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informatiecentrum Holting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Wabo) bekend, dat zij het voornemen hebben een omgevingsvergunning (uitgebreide Waboprocedure) te verlenen voor de bouw van een <text:span text:style-name="nadrukvet">informatiecentrum </text:span>op het dagrecreatieterrein bij de Toegangspoort Holtingerveld, nabij van Helomaweg 14, 7971 PX  te Havelte (zaaknummer 131407, verzenddatum 10-05-2016).</text:p>
            <text:p text:style-name="common-al">De stukken (o.a. aanvraag, ontwerpbeschikking en ruimtelijke onderbouwing) liggen t/m 21 juni 2016 ter inzage in het gemeentehuis in Diever.</text:p>
            <text:p text:style-name="common-al">Tijdens de periode van terinzagelegging kan een ieder zijn of haar zienswijze schriftelijk of mondeling kenbaar maken.</text:p>
            <text:p text:style-name="common-al">Een schriftelijke zienswijze dient geadresseerd te worden aan het college van Westerveld, Postbus 50, 7970 AB Havelte. Voor het maken van een mondelinge zienswijze kan een afspraak worden gemaakt via telefoonnummer 14 0521.</text:p>
            <text:p text:style-name="last-al">Wij wijzen erop dat alleen belanghebbenden beroep tegen de uiteindelijke vergunning kunnen indienen als zij ook een zienswijze hebben ingebracht tegen de ontwerp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9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9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informatiecentrum Holtingerveld</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095</meta:user-defined>
    <meta:user-defined meta:name="OVERHEIDop.StcrtID/DC.identifier">stcrt-2016-2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71PX 16</meta:user-defined>
    <meta:user-defined meta:name="OVERHEIDop.woonplaats">Havelte</meta:user-defined>
    <meta:user-defined meta:name="OVERHEIDop.straatnaam">Van Helo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264 533466</meta:user-defined>
    <meta:user-defined meta:name="OVERHEIDop.versieInformatie"/>
  </office:meta>
</office:document-meta>
</file>