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Netwerkweg hoek Internetstraat, 1033M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text:p>
            <text:p text:style-name="common-al"/>
            <text:p text:style-name="common-al">het terrein Netwerkweg hoek Internetstraat, 1033 MS op 2 mei 2016 een omgevingsvergunning heeft verleend voor het oprichten van een groothandel ("bouwen"en "gebruik van gronden of bouwwerken in strijd met ruimtelijke regels").</text:p>
            <text:p text:style-name="common-al"/>
            <text:p text:style-name="common-al">Het besluit ligt met ingang van 7 mei 2016 tot en met 18 juni 2016 ter inzage bij het stadsloket van het stadsdeel Noord, Buikslotermeerplein 2000. Het stadsloket is geopend van maandag tot en met vrijdag van 8.00 uur tot 18.00 uur.                                                                                                                                                                                                                                                                                                                                                                                                                                                                                                                                                                                                                                                                                                                                                                                                                                                                             </text:p>
            <text:p text:style-name="common-al"/>
            <text:p text:style-name="common-al">BEROEP                                                                                                                                                                                                                                                                                                                                                        Op grond van de Algemene wet bestuursrecht kunnen belanghebbenden van 8 mei 2016 tot en met 18 juni 2016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text:p>
            <text:p text:style-name="common-al">Wij maken u erop attent dat slechts beroep tegen het uiteindelijke besluit kan worden ingediend als men een zienswijze tegen het ontwerpbesluit heeft ingediend.</text:p>
            <text:p text:style-name="common-al"/>
            <text:p text:style-name="common-al">VOORLOPIGE VOORZIENING</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common-al"/>
            <text:p text:style-name="common-al">Dossiernummer: OLO2022567/Z15-72059</text:p>
            <text:p text:style-name="common-al"/>
            <text:p text:style-name="common-al">Amsterdam, 6 mei 2016</text:p>
            <text:p text:style-name="common-al"/>
            <text:p text:style-name="common-al">Het college van burgemeester en wethouders van Amsterdam</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81</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81</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081</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Netwerkweg hoek Internetstraat, 1033MS</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4081</meta:user-defined>
    <meta:user-defined meta:name="OVERHEIDop.StcrtID/DC.identifier">stcrt-2016-24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33MV 33</meta:user-defined>
    <meta:user-defined meta:name="OVERHEIDop.woonplaats">Amsterdam</meta:user-defined>
    <meta:user-defined meta:name="OVERHEIDop.straatnaam">Netwer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587 491653</meta:user-defined>
    <meta:user-defined meta:name="OVERHEIDop.versieInformatie"/>
  </office:meta>
</office:document-meta>
</file>