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ne- Verkeersbesluit ten behoeve van kruising Oude Deldensestraat-Hofstraat-Bleek-Nieuwe Ker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16int01373</text:p>
            <text:p text:style-name="context_bottom"/>
          </text:section>
          <text:p text:style-name="aanhef_wie">Burgemeester en wethouders van de gemeente Borne;</text:p>
          <text:p text:style-name="aanhef_wie">Overwegende:</text:p>
          <text:p text:style-name="aanhef_wie">Op de kruising Oude Deldensestraat-Hofstraat en de kruising De Bleek-Nieuwe Kerkstraat is een voorrangsregeling van kracht. Omdat deze straten binnen de 30 km-zone vallen, dient deze voorrangsregeling te worden opgeheven. Op grond van de uitvoeringsvoorschriften BABW is het uitgangspunt binnen 30 km/uur-zones namelijk dat alle wegen gelijkwaardig zijn. </text:p>
          <text:p text:style-name="aanhef_wie">Om financiële redenen zijn deze twee kruisingen nog niet eerder aangepast. Nu zal als verkeersremmende maatregel één groot plateau worden aangelegd dat beide kruisingen omvat. Op bijgaande situatietekening wordt de nieuwe situatie aangegeven. Door de aanleg van dit plateau kunnen wij nu overgaan tot het opheffen van de voorrangsregeling op beide kruisingen.</text:p>
          <text:p text:style-name="aanhef_wie">Deze maatregel, gelet op artikel 2 van de Wegenverkeerswet 1994, wordt genomen om de veiligheid op de weg te verzekeren en om weggebruikers en passagiers te beschermen.</text:p>
          <text:p text:style-name="aanhef_wie">De betreffende wegen zijn bij de gemeente Borne in beheer. Het verkeer op andere openbare wegen dan die waarop dit besluit betrekking heeft, wordt niet rechtstreeks en ingrijpend beïnvloed als gevolg van deze maatregel.</text:p>
          <text:p text:style-name="aanhef_wie">Overeenkomstig artikel 24 van het Besluit Administratieve Bepalingen inzake het Wegverkeer heeft overleg plaatsgevonden met de verkeersadviseur van politie-eenheid Oost Nederland, district Twente. </text:p>
          <text:p text:style-name="aanhef_wie">Gelet op de Wegenverkeerswet 1994, het Reglement verkeersregels en verkeerstekens 1990 en het Besluit Administratieve Bepalingen inzake het Wegverkeer,</text:p>
          <text:p text:style-name="aanhef_wie">b e s l u i t e n :</text:p>
          <text:p text:style-name="aanhef_wie">tot het gelijkwaardig maken van de kruisingen Oude Deldensestraat-Hofstraat en De Bleek-Nieuwe Kerkstraat, door het verwijderen van haaientanden op het wegdek en door het verwijderen van bebording B4 (voorrangskruispunt) en B6 (verleen voorrang), ingevolge bijlage I RVV 1990.</text:p>
          <text:p text:style-name="aanhef_wie">Borne, 3 mei 2016</text:p>
          <text:p text:style-name="aanhef_wie">Namens burgemeester en wethouders van Borne,</text:p>
          <text:p text:style-name="aanhef_wie">de afdelingsmanager grondgebied,</text:p>
          <text:p text:style-name="aanhef_wie">M.P. Wielinga</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zage</text:span>
        </text:p>
          <text:p text:style-name="tussenkopcur">Het verkeersbesluit en de stukken liggen gedurende de bezwaartermijn ter inzage bij de publieksbalie van het gemeentehuis. </text:p>
          <text:p text:style-name="tussenkopcur">
          <text:span text:style-name="nadrukvet">Bezwaar</text:span>
        </text:p>
          <text:p text:style-name="tussenkopcur">Als belanghebbende kunt u bezwaar indienen tegen dit verkeersbesluit. </text:p>
          <text:p text:style-name="tussenkopcur">U kunt tot uiterlijk zes weken na de dag van bekendmaking een bezwaarschrift indienen door een brief te sturen naar het college van burgemeester en wethouders, Postbus 200, 7620 AE Borne.</text:p>
          <text:p text:style-name="tussenkopcur">Het bezwaarschrift moet zijn ondertekend en bevat ten minste de naam en het adres van de indiener, de dagtekening, een omschrijving van het besluit waartegen het bezwaar is gericht, en de gronden van het bezwaar. </text:p>
          <text:p text:style-name="tussenkopcur">
          <text:span text:style-name="nadrukvet">Voorlopige voorziening</text:span>
        </text:p>
          <text:p text:style-name="tussenkopcur">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tussenkopcur">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80</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80</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80</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ne- Verkeersbesluit ten behoeve van kruising Oude Deldensestraat-Hofstraat-Bleek-Nieuwe Kerkstraat</meta:user-defined>
    <meta:user-defined meta:name="OVERHEIDop.doctype">Officiële Publicaties, versie 1.1</meta:user-defined>
    <meta:user-defined meta:name="DCTERMS.W3CDTF/OVERHEIDop.jaargang">2016</meta:user-defined>
    <meta:user-defined meta:name="DCTERMS.W3CDTF/DCTERMS.available">2016-05-09</meta:user-defined>
    <meta:user-defined meta:name="OVERHEIDop.publicationIssue">24080</meta:user-defined>
    <meta:user-defined meta:name="OVERHEIDop.StcrtID/DC.identifier">stcrt-2016-24080</meta:user-defined>
    <meta:user-defined meta:name="DCTERMS.alternative">Gemeente Borne - gelijkwaardig maken kruisingen  - Oude Deldensestraat-Hofstraat-Bleek-Nieuwe Kerkstraat</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Organisatie en beleid</meta:user-defined>
    <meta:user-defined meta:name="OVERHEID.PostcodeHuisnummer/OVERHEIDop.postcodeHuisnummer">7622LJ 14b</meta:user-defined>
    <meta:user-defined meta:name="OVERHEIDop.woonplaats">Borne</meta:user-defined>
    <meta:user-defined meta:name="OVERHEIDop.straatnaam">De Bleek</meta:user-defined>
    <meta:user-defined meta:name="OVERHEID.PostcodeHuisnummer/OVERHEIDop.postcodeHuisnummer">7622LJ 16i</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int0137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eau|exb-2016-14847</meta:user-defined>
    <meta:user-defined meta:name="OVERHEID.EPSG28992/DC.spatial">248312 479934</meta:user-defined>
    <meta:user-defined meta:name="OVERHEID.EPSG28992/DC.spatial">248344 479915</meta:user-defined>
    <meta:user-defined meta:name="OVERHEIDop.versieInformatie"/>
  </office:meta>
</office:document-meta>
</file>