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mmerstraat 51 e.o. Herkenbosch en Reijpenweg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1 april 2016 het bestemmingsplan ‘Hammerstraat 51 e.o. Herkenbosch en Reijpenweg Posterholt’ gewijzigd heeft vastgesteld. </text:p>
            <text:p text:style-name="common-al"/>
            <text:p text:style-name="common-al">
            <text:span text:style-name="nadrukvet">Het plan</text:span>
          </text:p>
            <text:p text:style-name="common-al">Het bestemmingsplan voorziet in de ontwikkeling van een burgerwoning op de locatie Hammerstraat 51 in Herkenbosch en de realisering van nieuwe natuur. Tevens worden de bouwmogelijkheden op de locatie Reijpenweg in Posterholt verkleind.</text:p>
            <text:p text:style-name="common-al"/>
            <text:p text:style-name="common-al">
            <text:span text:style-name="nadrukvet">Raadsbesluit </text:span>
          </text:p>
            <text:p text:style-name="common-al">De gemeenteraad heeft dit bestemmingsplan gewijzigd vastgesteld. De volgende wijzigingen zijn aangebracht. </text:p>
            <text:p text:style-name="common-al">1. Het kadastrale nummer van een perceel gelegen aan de Herkenbosscher Ohe is gecorrigeerd in de toelichting. </text:p>
            <text:p text:style-name="common-al">2. De ‘gebiedsaanduiding veiligheidszone – lpg’ op de Reijpenweg in Posterholt is opgenomen. </text:p>
            <text:p text:style-name="common-al">3. De ‘groen’ bestemming is gewijzigd in de bestemming ‘groen – 2’. </text:p>
            <text:p text:style-name="common-al">4. In de regels is de tekst “de woning dient te worden opgericht op een afstand van minimaal 10 meter van de rand van de bestemming ‘Verkeer’” veranderend in “de woning dient te worden opgericht op een afstand van minimaal 10 meter van de as van de voorliggende weg”. </text:p>
            <text:p text:style-name="common-al"/>
            <text:p text:style-name="common-al">
            <text:span text:style-name="nadrukvet">Inzage en raadplegen</text:span>
          </text:p>
            <text:p text:style-name="common-al">Het bestemmingsplan ligt vanaf 12 mei 2016 gedurende een periode van zes weken ter inzage bij het Servicepunt Roerdalen in het gemeentehuis in St. Odiliënberg. Dit plan kunt u ook elektronisch inzien op: <text:a xlink:href="http://www.ruimtelijkeplannen.nl/" xlink:type="simple">www.ruimtelijkeplannen.nl</text:a> via NL.IMRO.1669.BPHKB2016HAMSTRT-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Gelijke bevoegdheid komt toe aan belanghebbenden die het niet eens zijn met de in het plan aangebrachte wijzigingen, zoals hierboven zijn beschreven. </text:p>
            <text:p text:style-name="common-al"/>
            <text:p text:style-name="common-al">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
          </text:p>
            <text:p text:style-name="common-al">Het bestemmingsplan treedt in werking daags na het aflopen van de inzagetermijn.  </text:p>
            <text:p text:style-name="common-al"/>
            <text:p text:style-name="common-al">
            <text:span text:style-name="nadrukvet">Informatie</text:span>
          </text:p>
            <text:p text:style-name="common-al">Voor meer informatie kunt u contact opnemen met Laurie van Melick van de afdeling leefomgeving via telefoonnummer (0475) 538 888.</text:p>
            <text:p text:style-name="common-al"/>
            <text:p text:style-name="common-al">Sint Odiliënberg, 11 mei 2016 </text:p>
            <text:p text:style-name="common-al"/>
            <text:p text:style-name="common-al">Burgemeester en wethouders van Roerdalen,</text:p>
            <text:p text:style-name="common-al"/>
            <text:p text:style-name="common-al">de secretaris</text:p>
            <text:p text:style-name="common-al">J.J.W.M. L'Ortije </text:p>
            <text:p text:style-name="common-al"/>
            <text:p text:style-name="common-al">de burgemeester</text:p>
            <text:p text:style-name="last-al">mr. M.D. de Boer - Beer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6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6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6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ammerstraat 51 e.o. Herkenbosch en Reijpenweg Posterholt'</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064</meta:user-defined>
    <meta:user-defined meta:name="OVERHEIDop.StcrtID/DC.identifier">stcrt-2016-24064</meta:user-defined>
    <meta:user-defined meta:name="OVERHEID.TaxonomieBeleidsagenda/OVERHEID.category">Ruimte en infrastructuur | Organisatie en beleid</meta:user-defined>
    <meta:user-defined meta:name="OVERHEIDop.Ruimtelijkplan/OVERHEIDop.bekendmakingBetreffendePlan">NL.IMRO.1669.BPHKB2016HAMSTRT-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