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ontgronding Geerpark Vlijmen (gemeen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usden is voornemens een ontgronding uit te voeren voor het aanleggen van een hemelwaterberging in de vorm van een 'waterslinger' (circa 9,7 ha) en een bergingsvijver (4 ha). De bergingsvijver voorziet in wateropvang van de bestaande kern Vlijmen Noord en het toekomstig te ontwikkelen woningbouwplan 'De Grassen' te Vlijmen.</text:p>
            <text:p text:style-name="common-al">Op grond van artikel 7.2 van de Wet milieubeheer is de activiteit aangewezen in het Besluit milieueffectrapportage (m.e.r.). Ingevolge bijlage D, categorie 16.1 van het Besluit m.e.r., is de voorgenomen activiteit m.e.r.-beoordelingsplichtig.</text:p>
            <text:p text:style-name="tussenkopcur">
            <text:span text:style-name="nadrukvet">Aanvraag</text:span>
          </text:p>
            <text:p text:style-name="common-al">Dit houdt in dat ons college, alvorens een besluit over de aanvraag van een ontgrondingsvergunning te nemen, beslist of er voor de voorgenomen activiteit een MER moet worden opgesteld. Een MER moet worden opgesteld als een activiteit belangrijke nadelige gevolgen voor het milieu kan hebben. Daarbij dient, aldus artikel 7.17, derde lid van de Wet Milieubeheer, rekening te worden gehouden met:</text:p>
            <text:list text:style-name="id1-3-2-1-1-5">
              <text:list-item text:style-override="id1-3-2-1-1-5-1">
                <text:number>a.</text:number>
                <text:p text:style-name="al">de kenmerken van de activiteit;</text:p>
              </text:list-item>
              <text:list-item text:style-override="id1-3-2-1-1-5-2">
                <text:number>b.</text:number>
                <text:p text:style-name="al">de plaats van de voorgenomen activiteit;</text:p>
              </text:list-item>
              <text:list-item text:style-override="id1-3-2-1-1-5-3">
                <text:number>c.</text:number>
                <text:p text:style-name="al">de kenmerken van de potentiële belangrijke nadelige gevolgen voor het milieu.</text:p>
              </text:list-item>
            </text:list>
            <text:p text:style-name="tussenkopcur">
            <text:span text:style-name="nadrukvet">MER opstelling</text:span>
          </text:p>
            <text:p text:style-name="common-al">Na toetsing van de voorgenomen activiteit hebben Gedeputeerde Staten van Noord-Brabant op </text:p>
            <text:p text:style-name="common-al">3 mei 2016 besloten dat voor deze activiteit geen MER opgesteld hoeft te worden.</text:p>
            <text:p text:style-name="tussenkopcur">
            <text:span text:style-name="nadrukvet">Besluit</text:span>
          </text:p>
            <text:p text:style-name="common-al">Het besluit en bijbehorende stukken liggen vanaf 10 mei 2016 gedurende zes weken ter inzage bij het servicecentrum van het provinciehuis van Noord-Brabant, Brabantlaan 1 te 's-Hertogenbosch. Het provinciehuis is tijdens werkdagen geopend van 9.00 tot 17.00 uur. </text:p>
            <text:p text:style-name="tussenkopcur">
            <text:span text:style-name="nadrukvet">Informatie</text:span>
          </text:p>
            <text:p text:style-name="common-al">De documenten kunt u vanaf 3 mei 2016 downloaden via <text:span text:style-name="nadrukondlijn">http://www.brabant.nl/loket/ter-inzage</text:span> of via <text:span text:style-name="nadrukondlijn">http://www.brabant.nl/loket/bekendmakingen/milieueffectrapportage-besluit</text:span> . Voor nadere informatie kunt u contact opnemen met onze m.e.r.-coördinator, de heer drs. J.W.A.M. van Kleef, telefoon (073) 680 83 85.</text:p>
            <text:p text:style-name="tussenkopcur">
            <text:span text:style-name="nadrukvet">Bezwaar</text:span>
          </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aststelling van de ontgrondingsvergunning.</text:p>
            <text:p text:style-name="last-al">'s-Hertogenbosch,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60</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60</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60</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beoordeling ontgronding Geerpark Vlijmen (gemeente Heusden)</meta:user-defined>
    <meta:user-defined meta:name="OVERHEIDop.doctype">Officiële Publicaties, versie 1.1</meta:user-defined>
    <meta:user-defined meta:name="DCTERMS.W3CDTF/OVERHEIDop.jaargang">2016</meta:user-defined>
    <meta:user-defined meta:name="DCTERMS.W3CDTF/DCTERMS.available">2016-05-10</meta:user-defined>
    <meta:user-defined meta:name="OVERHEIDop.publicationIssue">24060</meta:user-defined>
    <meta:user-defined meta:name="OVERHEIDop.StcrtID/DC.identifier">stcrt-2016-240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usden</meta:user-defined>
    <meta:user-defined meta:name="OVERHEIDop.versieInformatie"/>
  </office:meta>
</office:document-meta>
</file>