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mgevingsvergunningen</text:p>
          </table:table-cell>
          <table:table-cell office:value-type="string" table:style-name="staatscourantkop.B.cell">
            <text:section text:name="plaatje_id1-3-1-1" text:style-name="plaatje">
              <text:p text:style-name="illustratie_id1-3-1-1-1"><draw:frame draw:style-name="illustratie_id1-3-1-1-1" text:anchor-type="paragraph" svg:width="40mm" svg:height="11.6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ouwen van een woning ter plaatse van de in te korten bedrijfshal</text:span>
            <text:span text:style-name="nadrukvet"> op de locatie Keer-weer 1</text:span>
            <text:span text:style-name="nadrukvet"> in de gemeente Zoeterwoude</text:span>
          </text:p>
            <text:p text:style-name="common-al">Burgemeester en wethouders van Zoeterwoude maken bekend dat zij op 3 mei 2016 in het kader van de Wet algemene bepalingen omgevingsrecht (Wabo) een omgevingsvergunning eerste fase en een omgevingsvergunning tweede fase hebben verleend voor het bouwen van een woning ter plaatse van de in te korten bedrijfshal aan Keer-weer 1 in Zoeterwoude.</text:p>
            <text:p text:style-name="common-al">De omgevingsvergunning eerste fase (OGV-2015-61), activiteit ‘Handelen in strijd met regels ruimtelijke ordening’, is verleend met toepassing van artikel 2.12, eerste lid, sub a, onder 3º Wabo, waarvoor een verklaring van geen bedenkingen (vvgb) van de gemeenteraad nodig was. Deze vvgb is door de gemeenteraad verleend op 21 april 2016. De omgevingsvergunning heeft conform afdeling 3.4 van de Algemene wet bestuursrecht, samen met de ontwerp-vvgb, gedurende zes weken in ontwerp ter visie gelegen. Tijdens deze periode zijn geen zienswijzen ingediend.</text:p>
            <text:p text:style-name="common-al">De omgevingsvergunning tweede fase (O2-2015-168), activiteit ‘Bouwen’, is gelijktijdig met de omgevingsvergunning eerste fase verleend.</text:p>
            <text:p text:style-name="common-al">De omgevingsvergunningen eerste en tweede fase worden tezamen aangemerkt als één omgevingsvergunning.</text:p>
            <text:p text:style-name="common-al">De aanvragen, de beschikkingen en de bijbehorende stukken liggen met ingang van 12 mei 2016 gedurende de beroepstermijn ter inzage bij het Omgevingsloket in het gemeentehuis (geopend op afspraak: maandag, woensdag en donderdag van 9:00u tot 12:00u. Een afspraak maken kan via www.zoeterwoude.nl/afspraakmaken). </text:p>
            <text:p text:style-name="common-al">Deze kennisgeving is tevens gepubliceerd op de landelijke voorziening www.ruimtelijkeplannen.nl met de plan-ID: NL.IMRO.0638.OV00016-VAS1.</text:p>
            <text:p text:style-name="common-al">De beroepstermijn loopt van 13 mei 2016 t/m 23 juni 2016.</text:p>
            <text:p text:style-name="common-al">Tegen de beschikking kan beroep worden ingesteld door:</text:p>
            <text:list text:style-name="id1-3-2-1-1-10">
              <text:list-item text:style-override="id1-3-2-1-1-10-1">
                <text:number>•</text:number>
                <text:p text:style-name="al">Degenen die zienswijzen hebben ingebracht tegen de ontwerpbeschikking;</text:p>
              </text:list-item>
              <text:list-item text:style-override="id1-3-2-1-1-10-2">
                <text:number>•</text:number>
                <text:p text:style-name="al">De adviseurs die gebruik hebben gemaakt van de mogelijkheid advies uit te brengen over de ontwerp beschikking;</text:p>
              </text:list-item>
              <text:list-item text:style-override="id1-3-2-1-1-10-3">
                <text:number>•</text:number>
                <text:p text:style-name="al">Belanghebbenden aan wie redelijkerwijs niet kan worden verweten dat zij geen zienswijzen hebben ingebracht tegen de ontwerpbeschikking.</text:p>
              </text:list-item>
            </text:list>
            <text:p text:style-name="common-al">De beschikking wordt na afloop van de beroepstermijn van kracht tenzij gedurende die termijn beroep is ingesteld in combinatie met een verzoek om voorlopige voorziening. De beschikking wordt niet van kracht voordat op dat verzoek is beslist. Een beroepsschrift moet in tweevoud worden ingediend bij de rechtbank in Den Haag Sector bestuursrecht, Postbus 20302, 2500 EH Den Haag. Een verzoek om voorlopige voorziening moet worden gericht aan de Voorzieningenrechter van de rechtbank in Den Haag Sector bestuursrecht, Postbus 20302, 2500 EH Den Haag.</text:p>
            <text:p text:style-name="last-al">Voor meer informatie kunt u contact opnemen met J.L. Maliepaard, tel.: 071 - 580 63 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4008</text:span><text:line-break/><text:date style:data-style-name="dag" text:fixed="true" text:date-value="2016-05-11"/><text:line-break/><text:date style:data-style-name="jaar" text:fixed="true" text:date-value="2016-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24008</text:span><text:date style:data-style-name="nicedate" text:fixed="true" text:date-value="2016-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24008</text:span><text:date style:data-style-name="nicedate" text:fixed="true" text:date-value="2016-05-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mgevingsvergunningen</meta:user-defined>
    <meta:user-defined meta:name="OVERHEIDop.doctype">Officiële Publicaties, versie 1.1</meta:user-defined>
    <meta:user-defined meta:name="DCTERMS.W3CDTF/OVERHEIDop.jaargang">2016</meta:user-defined>
    <meta:user-defined meta:name="DCTERMS.W3CDTF/DCTERMS.available">2016-05-11</meta:user-defined>
    <meta:user-defined meta:name="OVERHEIDop.publicationIssue">24008</meta:user-defined>
    <meta:user-defined meta:name="OVERHEIDop.StcrtID/DC.identifier">stcrt-2016-24008</meta:user-defined>
    <meta:user-defined meta:name="OVERHEID.TaxonomieBeleidsagenda/OVERHEID.category">Ruimte en infrastructuur | Organisatie en beleid</meta:user-defined>
    <meta:user-defined meta:name="OVERHEIDop.referentienummer">OGV-2015-61 &amp; O2-2015-168</meta:user-defined>
    <meta:user-defined meta:name="OVERHEID.Organisatietype/OVERHEID.organisationType">gemeente</meta:user-defined>
    <meta:user-defined meta:name="OVERHEID.Gemeente/DC.creator">Zoeterwoude</meta:user-defined>
    <meta:user-defined meta:name="OVERHEID.Informatietype/DC.type">officiële publicatie</meta:user-defined>
    <dc:language>nl</dc:language>
    <meta:user-defined meta:name="OVERHEID.PostcodeHuisnummer/OVERHEIDop.postcodeHuisnummer">2381GC 1</meta:user-defined>
    <meta:user-defined meta:name="OVERHEIDop.woonplaats">Zoeterwoude</meta:user-defined>
    <meta:user-defined meta:name="OVERHEIDop.straatnaam">Keer-weer</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93998 460343</meta:user-defined>
    <meta:user-defined meta:name="OVERHEIDop.versieInformatie"/>
  </office:meta>
</office:document-meta>
</file>