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instellen van een 30 km/u zone op de Achterbroek (gedeeltelijk), Sprokkelveld (gedeeltelijk), Smelenhof (gedeeltelijk), Steenweg en Kampveld in Milsbeek. </text:p>
            <text:p text:style-name="tussenkopvet">
            <text:span text:style-name="nadrukvet">BURGEMEESTER EN WE</text:span>
            <text:span text:style-name="nadrukvet">THOUDERS VAN DE GEMEENTE GENNEP</text:span>
          </text:p>
            <text:p text:style-name="considerans.al">Gelet  op het bepaalde in artikel 18, eerste lid, onder d, van de Wegenverkeerswet 1994;</text:p>
            <text:p text:style-name="considerans.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vet">
            <text:span text:style-name="nadrukvet">Aanleiding/ inleiding</text:span>
          </text:p>
            <text:p text:style-name="considerans.al">Vooruitlopend op dit verkeersbesluit is op 2 juli 2013 de Bloemenstraat al afgewaardeerd naar een 30 km/u zone. Dat was destijds noodzakelijk voor de algehele verkeersveiligheid in verband met de reconstructie van de N271 waarbij de Bloemenstraat mogelijk als sluiproute zou worden gebruikt en  het op enig moment ook noodzakelijk was om de omleidingsroute via de Bloemenstraat te laten lopen. Destijds is voor deze permanente maatregel gekozen omdat de plannen voor de herinrichting/reconstructie Bloemenstraat e.o. al op de planning stonden.</text:p>
            <text:p text:style-name="considerans.al">In 2014 en 2015 is in samenwerking met stichting “Samen leven in Milsbeek”, hierna te noemen SLIM, en de buurtvereniging “De Sprokkelaars” de verkeerskundige visie “ 30 km/uur inrichting Bloemenstraat e.o. Milsbeek” opgesteld. Het ontwerp van deze visie is op 9 december 2015 ter inzage gelegd tijdens een algemene inloopavond. </text:p>
            <text:p text:style-name="considerans.al">In mei,juni en juli 2016 wordt het project herinrichting Bloemenstraat e.o. uitgevoerd. Hierbij worden ook snelheidsremmende maatregelen genomen op het Sprokkelveld en de Achterbroek.</text:p>
            <text:p text:style-name="tussenkopvet">
            <text:span text:style-name="nadrukvet">D</text:span>
            <text:span text:style-name="nadrukvet">oelstelling en motivering</text:span>
          </text:p>
            <text:p text:style-name="considerans.al">Het doel van het instellen van 30 km/u zones is het vergroten van de verkeersveiligheid. En daar waar nodig ook de inrichting van de weg daarop aan te passen en/of verkeersremmende maatregelen aan te brengen. Daarmee wordt voldaan aan de CROW richtlijnen en de landelijke richtlijnen voor Duurzaam veilig, zoals deze gelden voor erftoegangswegen binnen de bebouwde kom. </text:p>
            <text:p text:style-name="considerans.al">In het Gemeentelijk Verkeers- en Vervoersplan (GVVP), vastgesteld in 2012,  is ook opgenomen dat erftoegangswegen binnen de bebouwde kom in de gemeente Gennep, gefaseerd als 30 km-zones dienen te worden ingesteld en ingericht volgens het concept duurzaam veilig.</text:p>
            <text:p text:style-name="considerans.al">Met het project waarvoor dit verkeersbesluit genomen wordt, voldoet de inrichting  aan de richtlijnen van duurzaam veilig volgens de CROW en wordt de kwaliteit van de openbare ruimte, de verkeersveiligheid en de leefbaarheid op de betreffende wegen behouden en vergroot.</text:p>
            <text:p text:style-name="considerans.al">Daarmee ontstaat de gewenste uniformiteit, continuïteit en herkenbaarheid dat bijdraagt aan een duidelijke en daardoor een meer veilige verkeersomgeving. </text:p>
            <text:p text:style-name="considerans.al">Uit oogpunt van het verzekeren van de veiligheid op de weg en daarmee het beschermen van weggebruikers en passagiers, (artikel 2, Wegenverkeerswet 1994, lid 1a. en 1b.) is het gewenst om voornoemde maatregelen te nemen.</text:p>
            <text:p text:style-name="tussenkopvet">
            <text:span text:style-name="nadrukvet">Overwegingen</text:span>
            <text:span text:style-name="nadrukvet"/>
          </text:p>
            <text:p text:style-name="tussenkopcur">
            <text:span text:style-name="nadrukcur">Beheer en onderhoud/ huidig gebruik</text:span>
          </text:p>
            <text:p text:style-name="considerans.al">De betreffende wegen zijn eigendom van de gemeente Gennep en worden volledig door de gemeente Gennep beheerd en onderhouden. Het zijn wegen zoals bedoeld in artikel 18 lid 1 onder d van de Wegenverkeerswet 1994. De gemeente Gennep is als wegbeheerder verantwoordelijk voor de inrichting en vormgeving van de weg al naar gelang de functie van de weg.</text:p>
            <text:p text:style-name="considerans.al">De betreffende wegen zijn erftoegangswegen binnen de bebouwde kom die grotendeels gebruikt worden door bestemmingsverkeer. Voor de Bloemenstraat geldt dat deze weg zowel door doorgaand- als bestemmingsverkeer gebruikt wordt.</text:p>
            <text:p text:style-name="tussenkopcur">
            <text:span text:style-name="nadrukcur">Verkeersmaatregel</text:span>
            <text:span text:style-name="nadrukcur"/>
          </text:p>
            <text:p text:style-name="considerans.al">Instellen van een 30 km/u zone op de Achterbroek (gedeeltelijk), Sprokkelveld (gedeeltelijk), Smelenhof (gedeeltelijk), Steenweg en Kampveld in Milsbeek. </text:p>
            <text:p text:style-name="considerans.al">Om ervoor te zorgen dat de snelheid ook wordt nageleefd is het nodig, zo is gebleken uit tellingen, om verkeersremmende maatregelen aan te brengen. Dit gebeurt in de vorm van (visuele) kruispuntplateaus en drempels. Op de Bloemenstraat worden naast plateaus ook wegversmallingen/verspringingen aangebracht en fietssuggestiestroken. </text:p>
            <text:p text:style-name="tussenkopcur">
            <text:span text:style-name="nadrukcur">Conclusie</text:span>
          </text:p>
            <text:p text:style-name="considerans.al">Op basis van de motivering in dit verkeersbesluit is de gemeente Gennep van mening dat met het uitbreiden van de 30 km/u zone en het aanbrengen van maatregelen de verkeersveiligheid wordt vergroot. </text:p>
            <text:p text:style-name="tussenkopcur">
            <text:span text:style-name="nadrukcur">Overleg</text:span>
          </text:p>
            <text:p text:style-name="considerans.al">Vanaf de voorbereidingsfase tot aan de presentatie van de definitieve plannen, waarvoor het uitbreiden van de 30 km/u zone alleen verkeersbesluit plichtig is, zijn zowel SLIM, buurtvereniging De Sprokkelaars en alle aanwonenden meegenomen en hebben ze inspraak gehad.</text:p>
            <text:p text:style-name="considerans.al">De aannemer zal voor de start van de werkzaamheden de direct aanwonenden informeren over de gehele uitvoering van het project.</text:p>
            <text:p text:style-name="considerans.al">Het voorliggende verkeersbesluit is ter informatie en advisering voorgelegd aan de Politie basiseenheid Gennep op 2 mei 2016. Hiermee is voldaan aan het bepaalde in artikel 24 van het Besluit administratieve bepalingen inzake het wegverkeer.</text:p>
            <text:p text:style-name="tussenkopcur">
            <text:span text:style-name="nadrukcur">Belangenafwegingen</text:span>
          </text:p>
            <text:p text:style-name="considerans.al">Er zijn geen aanwijzingen dat belanghebbenden onevenredig zullen worden benadeeld of dat er een onduidelijke situatie ontstaat door het instellen van een 30 km/u zone op de wegen waarvoor dit verkeersbesluit genomen wordt.</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Tot het instellen van een 30 km/u zone op de Achterbroek (gedeeltelijk), Sprokkelveld (gedeeltelijk), Smelenhof (gedeeltelijk), Steenweg en Kampveld in Milsbeek. </text:p>
            <text:p text:style-name="common-al">Dit besluit wordt kenbaar gemaakt door het plaatsen van de verkeersborden A0130zb (begin 30 km/u zone) en A0230ze (einde 30km/u zone). De nieuwe situatie is weergegeven op de bij dit besluit behorende overzichtstekening met nummer 284902-12.</text:p>
            <text:p text:style-name="common-al">Zaaknr. 211020</text:p>
            <text:p text:style-name="common-al">Gennep, 3 mei 2016</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
            <text:span text:style-name="nadrukvet">Rechtsbescherming</text:span>
          </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9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9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GENNEP</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996</meta:user-defined>
    <meta:user-defined meta:name="OVERHEIDop.StcrtID/DC.identifier">stcrt-2016-23996</meta:user-defined>
    <meta:user-defined meta:name="DCTERMS.alternative">Gemeente Gennep - Instellen 30 km/u zone  - Milsbeek - diverse straten</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tek. 284902-12 instellen 30 km u zone|exb-2016-14792</meta:user-defined>
    <meta:user-defined meta:name="OVERHEID.Gemeente/DC.spatial">Gennep</meta:user-defined>
    <meta:user-defined meta:name="OVERHEIDop.versieInformatie"/>
  </office:meta>
</office:document-meta>
</file>