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Rucphen, Raadhuisstraat 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ter inzage wordt gelegd.</text:p>
            <text:p text:style-name="tussenkopcur">
            <text:span text:style-name="nadrukvet">
              <text:span text:style-name="nadrukvet">Inhoud in het kort</text:span>
            </text:span>
          </text:p>
            <text:p text:style-name="common-al">Dit bestemmingsplan omvat een nadere uitwerking van één van de ontwikkelingslocaties in het centrumgebied van de kern Rucphen afkomstig uit het “Vlekkenplan Centrum Rucphen”, te weten het deelgebied ‘Raadhuisstraat 32’.</text:p>
            <text:p text:style-name="common-al">De ontwikkeling betreft de realisatie van maximaal vier appartementen bovenop de bestaande bebouwing en het omzetten van de bestaande bebouwing van maatschappelijke doeleinden naar commerciële doeleinden. </text:p>
            <text:p text:style-name="common-al"/>
            <text:p text:style-name="common-al">
            <text:span text:style-name="nadrukvet">Terinzagelegging </text:span>
          </text:p>
            <text:p text:style-name="common-al">Het ontwerpbestemmingsplan, met de hierbij behorende stukken, ligt met ingang van 12 mei 2016 gedurende een termijn van zes weken (t/m 22 juni) tijdens openingstijden ter inzage in het gemeentehuis, Binnentuin 1 te Rucphen. </text:p>
            <text:p text:style-name="common-al"> </text:p>
            <text:p text:style-name="common-al">Daarnaast is het bestemmingsplan met de bijbehorende stukken digitaal raadpleegbaar via de landelijke voorziening, <text:a xlink:href="http://www.ruimtelijkeplannen.nl/" xlink:type="simple">www.ruimtelijkeplannen.nl</text:a> (plan identificatie: NL.IMRO.0840.2581K0020-ON01). </text:p>
            <text:p text:style-name="common-al"/>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common-al"> </text:p>
            <text:p text:style-name="last-al">Degene die een mondelinge reactie wil geven, kan dat doen na het maken van een afspraak. Hiervoor kunt u contact opnemen met afdeling Ruimte, telefoon 0165-3495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entrum Rucphen, Raadhuisstraat 32</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3978</meta:user-defined>
    <meta:user-defined meta:name="OVERHEIDop.StcrtID/DC.identifier">stcrt-2016-23978</meta:user-defined>
    <meta:user-defined meta:name="OVERHEID.TaxonomieBeleidsagenda/OVERHEID.category">Ruimte en infrastructuur | Organisatie en beleid</meta:user-defined>
    <meta:user-defined meta:name="OVERHEIDop.Ruimtelijkplan/OVERHEIDop.bekendmakingBetreffendePlan">NL.IMRO.0840.2581K0020-ON01</meta:user-defined>
    <meta:user-defined meta:name="OVERHEIDop.referentienummer">AZ12/004228</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5CD 32</meta:user-defined>
    <meta:user-defined meta:name="OVERHEIDop.woonplaats">Rucphen</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512 394078</meta:user-defined>
    <meta:user-defined meta:name="OVERHEIDop.versieInformatie"/>
  </office:meta>
</office:document-meta>
</file>