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Molukkenstraat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tussenkopcur">
            <text:span text:style-name="nadrukvet">1. Aanleiding tot het besluit</text:span>
          </text:p>
            <text:p text:style-name="tussenkopcur">Op grond van een medisch onderzoek/advies is vastgesteld dat het noodzakelijk is dat er - op een voor hem aanvaardbare loopafstand - een parkeerplaats beschikbaar is ten behoeve van de bewoner van Molukkenstraat 5 te Opheusden. Om de beschikbaarheid van een dergelijk parkeervak te kunnen garanderen, is het noodzakelijk een gehandicaptenparkeerplaats te realiseren op de Molukkenstraat te Opheusden.</text:p>
            <text:p text:style-name="tussenkopcur"/>
            <text:p text:style-name="tussenkopcur"/>
            <text:p text:style-name="tussenkopcur">
            <text:span text:style-name="nadrukvet">2. Overwegingen</text:span>
          </text:p>
            <text:p text:style-name="tussenkopcur"/>
            <text:p text:style-name="tussenkopcur">• Situatieschets</text:p>
            <text:p text:style-name="tussenkopcur">De woning Molukkenstraat 5 heeft geen eigen parkeermogelijkheid op eigen terrein. De middenwoning ligt in een woonstraat met rijenwoningen. Aan één zijde van de weg wordt er op de rijbaan, langs het trottoir geparkeerd. Het is niet mogelijk om aan 2 zijden van de weg te parkeren, omdat anders de doorgang belemmerd wordt. Net als de andere bewoners van de (midden)woningen, moet de bewoner van de Molukkenstraat 5 op de openbare weg parkeren. De parkeermogelijkheid is aan de overzijde van de weg. Het is voor de bewoner van de Molukkenstraat 5 noodzakelijk dat er een parkeerplaats beschikbaar is op een aanvaardbare loopafstand van zijn woning. Het is daarom wenselijk om een gehandicaptenparkeerplaats voor hem aan te wijzen.</text:p>
            <text:p text:style-name="tussenkopcur"/>
            <text:p text:style-name="tussenkopcur"/>
            <text:p text:style-name="tussenkopcur">• Noodzaak gehandicaptenparkeerplaats</text:p>
            <text:p text:style-name="tussenkopcur">De gemeente Neder-Betuwe heeft een beleidsregel voor het reserveren van gehandicaptenparkeerplaatsen vastgesteld. Het criterium parkeerdruk speelt geen rol bij de toewijzing van een gereserveerde parkeerplaats. De aanvraag voor de bewoner van Molukkenstraat 5 getoetst aan deze beleidsregel. (Van belang is daarbij dat de bewoner van Molukkenstraat 5 in het bezit is van een gehandicaptenparkeerkaart voor bestuurders, geen parkeergelegenheid op eigen terrein heeft en in het bezit is van een eigen auto). Op grond van de beleidsregel zijn er geen redenen om de aanvraag af te wijzen.</text:p>
            <text:p text:style-name="tussenkopcur"/>
            <text:p text:style-name="tussenkopcur">• Verkeersbelang (artikel 2 WVW)</text:p>
            <text:p text:style-name="tussenkopcur">Om de vrijheid van het verkeer voor de bewoner van Molukkenstraat 5 zoveel mogelijk te waarborgen, is het noodzakelijk dat er in de directe nabijheid van de woning geparkeerd kan worden. </text:p>
            <text:p text:style-name="tussenkopcur"/>
            <text:p text:style-name="tussenkopcur">Zonder het aanwijzen van een gehandicaptenparkeerplaats, kan niet gegarandeerd worden dat er –op aanvaardbare afstand - een geschikte parkeergelegenheid gevonden wordt.</text:p>
            <text:p text:style-name="tussenkopcur"/>
            <text:p text:style-name="tussenkopcur">• Afweging belangen van anderen</text:p>
            <text:p text:style-name="tussenkopcur">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Door het aanwijzen van een gehandicaptenparkeerplaats neemt de parkeerdruk in de omgeving van de Molukkenstraat licht toe. Deze toename en het belang van andere omwonenden staat echter niet in verhouding met de belangen van de bewoner van de Molukkenstraat 5, als mindervalide. De overige omwonenden zijn immers in staat om een grotere loopafstand naar hun auto af te leggen. </text:p>
            <text:p text:style-name="tussenkopcur"/>
            <text:p text:style-name="tussenkopcur"/>
            <text:p text:style-name="tussenkopcur">
            <text:span text:style-name="nadrukvet">3. Juridische grondslag</text:span>
          </text:p>
            <text:p text:style-name="tussenkopcur"/>
            <text:p text:style-name="tussenkopcur">• Verkeersbesluit vereist</text:p>
            <text:p text:style-name="tussenkopcur">Artikel 12 BABW lid a bepaalt dat voor het aanbrengen van het bord E6 (gehandicaptenparkeerplaats) een verkeersbesluit noodzakelijk is.</text:p>
            <text:p text:style-name="tussenkopcur"/>
            <text:p text:style-name="tussenkopcur">• Uitvoeringsvoorschriften</text:p>
            <text:p text:style-name="tussenkopcur">De Uitvoeringsvoorschriften BABW bepalen dat het bord E6 evenwijdig aan de weg geplaatst kan worden. Als de parkeerplaats is gereserveerd voor een motorvoertuig wordt een onderbord met het kenteken van dat motorvoertuig aangebracht.</text:p>
            <text:p text:style-name="tussenkopcur"/>
            <text:p text:style-name="tussenkopcur">• Bevoegdheid</text:p>
            <text:p text:style-name="tussenkopcur">De betreffende weg is in beheer bij de gemeente Neder-Betuwe. De betreffende weg is in beheer bij de gemeent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tussenkopcur"/>
            <text:p text:style-name="tussenkopcur"/>
            <text:p text:style-name="tussenkopcur">
            <text:span text:style-name="nadrukvet">4. Overig</text:span>
          </text:p>
            <text:p text:style-name="tussenkopcur"/>
            <text:p text:style-name="tussenkopcur">• Zonale toepassing</text:p>
            <text:p text:style-name="tussenkopcur">Er is geen sprake van zonale toepassing.</text:p>
            <text:p text:style-name="tussenkopcur"/>
            <text:p text:style-name="tussenkopcur">• Onderborden</text:p>
            <text:p text:style-name="tussenkopcur">Er komt een onderbord, waarop het kenteken van het motorvoertuig staat, waarvoor de gehandicaptenparkeerplaats is gereserveerd.</text:p>
            <text:p text:style-name="tussenkopcur"/>
            <text:p text:style-name="tussenkopcur"/>
            <text:p text:style-name="tussenkopcur">
            <text:span text:style-name="nadrukvet">5. Over</text:span>
            <text:span text:style-name="nadrukvet">leg</text:span>
          </text:p>
            <text:p text:style-name="tussenkopcur"/>
            <text:p text:style-name="tussenkopcur">• Overleg met politie</text:p>
            <text:p text:style-name="tussenkopcur">Overeenkomstig artikel 24 van het BABW heeft op 25 april 2016 het overleg plaatsgevonden met de verkeersadviseur van politie-eenheid Oost-Nederland, district Gelderland-Zuid. Hij bracht hierover een positief advies uit. De politie is wel van mening dat i.v.m. de handhaafbaarheid het parkeervak moet voldoen aan de CROW-richtlijnen voor een gehandicaptenparkeerplaats. Zo moet er een wit kruis aangebracht worden in het parkeervak.</text:p>
            <text:p text:style-name="tussenkopcur"/>
            <text:p text:style-name="tussenkopcur">• Overleg met bevoegd gezag andere wegen</text:p>
            <text:p text:style-name="tussenkopcur">Het verkeersbesluit is niet van invloed op wegen die in het beheer zijn van andere wegbeheerders.</text:p>
            <text:p text:style-name="tussenkopcur"/>
            <text:p text:style-name="tussenkopcur">• Horen openbaar lichaam cq. eigenaar</text:p>
            <text:p text:style-name="tussenkopcur">De weg is in beheer en eigendom van de gemeente Neder-Betuwe. Het horen van het openbaar lichaam dat het beheer heeft over de weg, cq. de eigenaar van de weg is dan ook niet relevant en noodzakelijk.</text:p>
            <text:p text:style-name="tussenkopcur"/>
            <text:p text:style-name="tussenkopcur"/>
            <text:p text:style-name="tussenkopcur">
            <text:span text:style-name="nadrukvet">6. Bekendmaking</text:span>
          </text:p>
            <text:p text:style-name="tussenkopcur"/>
            <text:p text:style-name="tussenkopcur">• Publicatie</text:p>
            <text:p text:style-name="tussenkopcur">Het verkeersbesluit wordt bekendgemaakt door middel van een publicatie in de digitale Staatscourant en wel binnen 3 weken na vaststelling van het besluit.</text:p>
            <text:p text:style-name="tussenkopcur"/>
            <text:p text:style-name="tussenkopcur"/>
            <text:p text:style-name="tussenkopcur">
            <text:span text:style-name="nadrukvet">7. Inwerkingtreding en plaatsing borden</text:span>
          </text:p>
            <text:p text:style-name="tussenkopcur"/>
            <text:p text:style-name="tussenkopcur">• Inwerkingtreding verkeersteken</text:p>
            <text:p text:style-name="tussenkopcur">Er is sprake van een verkeersbesluit op grond van artikel 15 lid 1 WVW. Op grond van artikel 3.40 Awb treedt dit in werking nadat het bekendgemaakt is. </text:p>
            <text:p text:style-name="tussenkopcur"/>
            <text:p text:style-name="tussenkopcur">• Plaatsing borden</text:p>
            <text:p text:style-name="tussenkopcur">De betreffende borden worden zo spoedig mogelijk geplaatst.</text:p>
            <text:p text:style-name="tussenkopcur"/>
            <text:p text:style-name="tussenkopcur"/>
            <text:p text:style-name="tussenkopcur">
            <text:span text:style-name="nadrukvet">8. Besluit</text:span>
          </text:p>
            <text:p text:style-name="tussenkopcur">Burgemeester en wethouders nemen op grond van het bovenstaande, het volgende verkeersbesluit: </text:p>
            <text:p text:style-name="tussenkopcur">a) op de Molukkenstraat 5 te Opheusden wordt voor de woning Molukkenstraat 5, aan de overzijde van de weg, een parkeerplaats aangewezen als gehandicaptenparkeerplaats ; </text:p>
            <text:p text:style-name="tussenkopcur">b) in verband hiermee wordt bord E6 van bijlage 1 RVV 1990 geplaatst met een onderbord waarop het kenteken van het motorvoertuig staat waarvoor de gehandicaptenparkeerplaats is gereserveerd;</text:p>
            <text:p text:style-name="tussenkopcur">c) de grenzen van het parkeervak worden met markering aangegeven.</text:p>
            <text:p text:style-name="tussenkopcur"/>
            <text:p text:style-name="tussenkopcur">
            <text:span text:style-name="nadrukvet">9. Afschriften</text:span>
          </text:p>
            <text:p text:style-name="tussenkopcur">Een afschrift van het besluit wordt per mail gestuurd naar:</text:p>
            <text:p text:style-name="tussenkopcur">- G. Berends (wijkagent)</text:p>
            <text:p text:style-name="tussenkopcur">- verkeersadviseur Politie-eenheid Oost-Nederland, District Gelderland-Zuid</text:p>
            <text:p text:style-name="tussenkopcur">
            <text:span text:style-name="nadrukvet"/>
          </text:p>
            <text:p text:style-name="tussenkopcur">
            <text:span text:style-name="nadrukvet">10. Mogelijkheid bezwaar en beroep</text:span>
          </text:p>
            <text:p text:style-name="tussenkopcur">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tussenkopcur"/>
            <text:p text:style-name="tussenkopcur"/>
            <text:p text:style-name="tussenkopcur">
            <text:span text:style-name="nadrukvet">11. Voorlopige voorziening</text:span>
          </text:p>
            <text:p text:style-name="tussenkopcur">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ussenkopcur"/>
            <text:p text:style-name="tussenkopcur"/>
            <text:p text:style-name="tussenkopcur">Opheusden, 3 mei 2016</text:p>
            <text:p text:style-name="tussenkopcur">namens burgemeester en wethouders van Neder-Betuwe,</text:p>
            <text:p text:style-name="tussenkopcur"/>
            <text:p text:style-name="tussenkopcur"/>
            <text:p text:style-name="tussenkopcur"/>
            <text:p text:style-name="tussenkopcur">A.M. van der Staaij,</text:p>
            <text:p text:style-name="tussenkopcur">beleidsmedewerker verkeer en vervoer</text:p>
            <text:p text:style-name="tussenkopcur"/>
            <text:p text:style-name="tussenkopcur"/>
            <text:p text:style-name="tussenkopcur"/>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6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6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6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Molukkenstraat Opheusden</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3963</meta:user-defined>
    <meta:user-defined meta:name="OVERHEIDop.StcrtID/DC.identifier">stcrt-2016-23963</meta:user-defined>
    <meta:user-defined meta:name="DCTERMS.alternative">Gemeente Neder-Betuwe - Gehandicaptenparkeerplaats  - Molukkkenstraat Opheusden</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4043NE 20</meta:user-defined>
    <meta:user-defined meta:name="OVERHEIDop.woonplaats">Opheusden</meta:user-defined>
    <meta:user-defined meta:name="OVERHEIDop.straatnaam">Molukk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837 438019</meta:user-defined>
    <meta:user-defined meta:name="OVERHEIDop.versieInformatie"/>
  </office:meta>
</office:document-meta>
</file>