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5 tegen 5 Nationaal Straatvoetba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eschikking van burgemeester en wethouders van Brielle inzake het nemen van een verkeersbesluit, als bedoeld in de Wegenverkeerswet 1994.</text:p>
            <text:p text:style-name="common-al">Betreft: </text:p>
            <text:p text:style-name="common-al">Het instellen van verkeersmaatregelen voor het 5 tegen 5 nationaal straatvoetbaltoernooi dat plaatsvindt op 5 mei 2016 op het Evenemententerrein aan de Thoelaverweg in Brielle:</text:p>
            <text:p text:style-name="common-al">Ten behoeve van het waarborgen van de veiligheid op de weg is het wenselijk om verkeersmaatregelen te treffen. </text:p>
            <text:p text:style-name="common-al">-----------------------------------------------------------------------------------------------------</text:p>
            <text:p text:style-name="common-al">
            <text:span text:style-name="nadrukondlijn">Overwegende dat:</text:span>
          </text:p>
            <text:list text:style-name="id1-3-2-2-1-7">
              <text:list-item text:style-override="id1-3-2-2-1-7-1">
                <text:number>•</text:number>
                <text:p text:style-name="al">voor het bovengenoemde evenement een aanvraag is ingekomen waaruit blijkt dat verkeersmaatregelen nodig zijn om het evenement door te kunnen laten gaan; </text:p>
              </text:list-item>
              <text:list-item text:style-override="id1-3-2-2-1-7-2">
                <text:number>•</text:number>
                <text:p text:style-name="al">de politie en brandweer positief adviseren;</text:p>
              </text:list-item>
              <text:list-item text:style-override="id1-3-2-2-1-7-3">
                <text:number>•</text:number>
                <text:p text:style-name="al">de veiligheid op de weg gewaarborgd wordt door het treffen van dit besluit; </text:p>
              </text:list-item>
            </text:list>
            <text:p text:style-name="common-al">gelet op de vorenstaande overwegingen zijn wij van oordeel, dat de in het dictum te noemen verkeersmaatregelen behoren te worden genomen;</text:p>
            <text:p text:style-name="common-al">
            <text:span text:style-name="nadrukvet">BESLUIT</text:span>:</text:p>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list text:style-name="id1-3-2-2-1-13">
              <text:list-item text:style-override="id1-3-2-2-1-13-1">
                <text:number>1.</text:number>
                <text:p text:style-name="al">
                <text:span text:style-name="nadrukvet">om, conform de bijgevoegde situatietekening</text:span>
                <text:span text:style-name="nadrukvet"/>
                <text:span text:style-name="nadrukvet">voor </text:span>
                <text:span text:style-name="nadrukvet">het 5 tegen 5 nationaal straatvoetbaltoernooi </text:span>
                <text:span text:style-name="nadrukvet">op het Evenemententerrein </text:span>
                <text:span text:style-name="nadrukvet">van 4 mei 201</text:span>
                <text:span text:style-name="nadrukvet">6</text:span>
                <text:span text:style-name="nadrukvet"/>
                <text:span text:style-name="nadrukvet">00</text:span>
                <text:span text:style-name="nadrukvet">:00 uur tot </text:span>
                <text:span text:style-name="nadrukvet">6</text:span>
                <text:span text:style-name="nadrukvet"> mei 201</text:span>
                <text:span text:style-name="nadrukvet">6</text:span>
                <text:span text:style-name="nadrukvet"/>
                <text:span text:style-name="nadrukvet">17</text:span>
                <text:span text:style-name="nadrukvet">:00 uur</text:span>
                <text:span text:style-name="nadrukvet">:</text:span>
              </text:p>
                <text:list text:style-name="id1-3-2-2-1-13-1-3">
                  <text:list-item text:style-override="id1-3-2-2-1-13-1-3-1">
                    <text:number>a.</text:number>
                    <text:p text:style-name="al">
                    <text:span text:style-name="nadrukvet">een </text:span>
                    <text:span text:style-name="nadrukvet">parkeerverbod in te stellen, </text:span>
                    <text:span text:style-name="nadrukvet">middels </text:span>
                    <text:span text:style-name="nadrukvet">bord E1,</text:span>
                    <text:span text:style-name="nadrukvet">op het Evenemententerrein, de</text:span>
                    <text:span text:style-name="nadrukvet"> parkeerplaats achter de Jumbo Supermarkt, conform de bijgevoegde tekening;</text:span>
                  </text:p>
                  </text:list-item>
                  <text:list-item text:style-override="id1-3-2-2-1-13-1-3-2">
                    <text:number>b.</text:number>
                    <text:p text:style-name="al">
                    <text:span text:style-name="nadrukvet">een afsluiting in te stellen </text:span>
                    <text:span text:style-name="nadrukvet">middels</text:span>
                    <text:span text:style-name="nadrukvet"> hekken met bijbehorend geslotenverklaringsbord C1;</text:span>
                  </text:p>
                  </text:list-item>
                </text:list>
              </text:list-item>
              <text:list-item text:style-override="id1-3-2-2-1-13-2">
                <text:number>2.</text:number>
                <text:p text:style-name="al">de wegsleepregeling van toepassing te laten zijn; </text:p>
              </text:list-item>
              <text:list-item text:style-override="id1-3-2-2-1-13-3">
                <text:number>3.</text:number>
                <text:p text:style-name="al">om deze verkeersmaatregelen te publiceren in de rubriek Brielle Info van het Briels Nieuwsland en in de Staatscourant;</text:p>
              </text:list-item>
              <text:list-item text:style-override="id1-3-2-2-1-13-4">
                <text:number>4.</text:number>
                <text:p text:style-name="al">een afschrift van dit besluit te zenden aan:</text:p>
                <text:list text:style-name="id1-3-2-2-1-13-4-3">
                  <text:list-item text:style-override="id1-3-2-2-1-13-4-3-1">
                    <text:number>•</text:number>
                    <text:p text:style-name="al">sector grondgebied, afdeling Beheer Openbare Ruimte;</text:p>
                  </text:list-item>
                  <text:list-item text:style-override="id1-3-2-2-1-13-4-3-2">
                    <text:number>•</text:number>
                    <text:p text:style-name="al">de VRR Brandweer; </text:p>
                  </text:list-item>
                  <text:list-item text:style-override="id1-3-2-2-1-13-4-3-3">
                    <text:number>•</text:number>
                    <text:p text:style-name="al">de politie.</text:p>
                  </text:list-item>
                </text:list>
              </text:list-item>
            </text:list>
            <text:p text:style-name="common-al">Brielle, 14 april 2016</text:p>
            <text:p text:style-name="common-al">Burgemeester en wethouders van gemeente Brielle,</text:p>
            <text:p text:style-name="common-al">namens dezen,</text:p>
            <text:p text:style-name="common-al">de chef van het bureau bestuursondersteuning en –advisering,</text:p>
            <text:p text:style-name="common-al">Mw. S. G. Meijer</text:p>
            <text:p text:style-name="common-al">afgekondigd: </text:p>
            <text:p text:style-name="last-al">
            <text:span text:style-name="nadrukcur">Belanghebbenden worden erop gewezen, dat binnen zes weken na de dag van bekendmaking van dit besluit een bezwaarschrift kan worden ingediend bij het college van burgemeester en wethouders van Brielle, Postbus 101, </text:span>
            <text:span text:style-name="nadrukcur"> Brielle. Het maken van bezwaar schorst de werking van het besluit n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5 tegen 5 Nationaal Straatvoetbal 2016</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936</meta:user-defined>
    <meta:user-defined meta:name="OVERHEIDop.StcrtID/DC.identifier">stcrt-2016-23936</meta:user-defined>
    <meta:user-defined meta:name="DCTERMS.alternative">Gemeente Brielle - afsluiting en parkeerverbod voor het nationaal straatvoetbal - Evenemententerrein Thoelaverweg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PostcodeHuisnummer/OVERHEIDop.postcodeHuisnummer">3237</meta:user-defined>
    <meta:user-defined meta:name="OVERHEIDop.woonplaats">Brielle</meta:user-defined>
    <meta:user-defined meta:name="OVERHEIDop.straatnaam">Kaaisin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meta:user-defined>
    <meta:user-defined meta:name="DCTERMS.abstract">maatregelen afsluiting en parkeerverbo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4750</meta:user-defined>
    <meta:user-defined meta:name="OVERHEID.EPSG28992/DC.spatial">71050 435276</meta:user-defined>
    <meta:user-defined meta:name="OVERHEIDop.versieInformatie"/>
  </office:meta>
</office:document-meta>
</file>