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 verzoek voor een referendum over de Wet houdende regels over het beschermen en benutten van de fysieke leefomgeving (Omgevingswet)</text:h>
      <text:p text:style-name="ifm_p_mt.7.4mm_ifm">De voorzitter van de Kiesraad, in zijn hoedanigheid als voorzitter van het centraal stembureau voor het houden van een referendum, maakt bekend dat het inleidend verzoek tot het houden van een referendum over de Wet houdende regels over het beschermen en benutten van de fysieke leefomgeving (Omgevingswet) (Kamerstukken I 2014/15, 33 962, nr. A) niet is toegelaten, omdat hiervoor niet het wettelijk voorgeschreven aantal verzoeken is ingediend. Ingevolge artikel 32, tweede lid, van de Wet raadgevend referendum zijn 10.000 geldige verzoeken vereist. In totaal is 1 verzoek ontvangen.</text:p>
      <text:p text:style-name="ifm_p_font.italic_mt.3.7mm_ifm">
                  ’s-Gravenhage,
                   2 mei 2016
               </text:p>
      <text:p text:style-name="ifm_p_font.italic_mt.3.7mm_ifm">De voorzitter van de Kiesraad,<text:line-break/>namens deze,<text:line-break/>de secretaris-directeur,<text:line-break/>M.<text:s/>Bakker</text:p>
      <text:p text:style-name="ifm_p_mt.3.7mm_ifm">Het proces-verbaal inzake de beoordeling van het inleidend verzoek ligt gedurende twee weken na de datum van uitgifte van de Staatscourant waarin deze bekendmaking is opgenomen ter inzage bij de Kiesraad, Herengracht 21 te 's-Gravenhage.</text:p>
      <text:p text:style-name="ifm_p_mt.3.7mm_ifm">Gedurende zes dagen na de datum van uitgifte van de Staatscourant waarin deze publicatie is opgenomen, kan een belanghebbende tegen het besluit beroep instell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934</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934</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fwijzing inleidend verzoek voor een referendum over de Wet houdende regels over het beschermen en benutten van de fysieke leefomgeving (Omgevingswet)</dc:title>
    <meta:user-defined meta:name="OVERHEIDop.versieInformatie"/>
    <meta:user-defined meta:name="OVERHEIDop.DienstAgentschapInstellingOfProject/DC.creator">Centraal Stembureau's (cluster)</meta:user-defined>
    <meta:user-defined meta:name="OVERHEIDop.Referenda/DC.type">Besluit inleidend verzoek</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3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Afwijzing inleidend verzoek voor een referendum over de Wet houdende regels over het beschermen en benutten van de fysieke leefomgeving (Omgevingswet)</meta:user-defined>
    <meta:user-defined meta:name="DCTERMS.W3CDTF/DCTERMS.available">2016-05-04</meta:user-defined>
    <meta:user-defined meta:name="OVERHEIDop.betreft">kst-33962-A</meta:user-defined>
  </office:meta>
</office:document-meta>
</file>