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298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4300*"/>
    </style:style>
    <style:style style:family="table-column" style:name="table2.tg1.col1">
      <style:table-column-properties style:rel-column-width="473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000*"/>
    </style:style>
    <style:style style:family="table-column" style:name="table4.tg1.col4">
      <style:table-column-properties style:rel-column-width="3100*"/>
    </style:style>
    <style:style style:family="table-column" style:name="table5.tg1.col1">
      <style:table-column-properties style:rel-column-width="381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38300*"/>
    </style:style>
    <style:style style:family="table-column" style:name="table6.tg1.col2">
      <style:table-column-properties style:rel-column-width="3100*"/>
    </style:style>
    <style:style style:family="table-column" style:name="table6.tg1.col3">
      <style:table-column-properties style:rel-column-width="3100*"/>
    </style:style>
    <style:style style:family="table-column" style:name="table6.tg1.col4">
      <style:table-column-properties style:rel-column-width="3100*"/>
    </style:style>
    <style:style style:family="table-column" style:name="table7.tg1.col1">
      <style:table-column-properties style:rel-column-width="47300*"/>
    </style:style>
    <style:style style:family="table-column" style:name="table8.tg1.col1">
      <style:table-column-properties style:rel-column-width="38100*"/>
    </style:style>
    <style:style style:family="table-column" style:name="table8.tg1.col2">
      <style:table-column-properties style:rel-column-width="3100*"/>
    </style:style>
    <style:style style:family="table-column" style:name="table8.tg1.col3">
      <style:table-column-properties style:rel-column-width="3100*"/>
    </style:style>
    <style:style style:family="table-column" style:name="table8.tg1.col4">
      <style:table-column-properties style:rel-column-width="3100*"/>
    </style:style>
    <style:style style:family="table-column" style:name="table8.tg1.col5">
      <style:table-column-properties style:rel-column-width="0*"/>
    </style:style>
    <style:style style:family="table-column" style:name="table9.tg1.col1">
      <style:table-column-properties style:rel-column-width="381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100*"/>
    </style:style>
    <style:style style:family="table-column" style:name="table9.tg1.col5">
      <style:table-column-properties style:rel-column-width="0*"/>
    </style:style>
    <style:style style:family="table-column" style:name="table10.tg1.col1">
      <style:table-column-properties style:rel-column-width="381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0.tg1.col5">
      <style:table-column-properties style:rel-column-width="0*"/>
    </style:style>
    <style:style style:family="table-column" style:name="table11.tg1.col1">
      <style:table-column-properties style:rel-column-width="38300*"/>
    </style:style>
    <style:style style:family="table-column" style:name="table11.tg1.col2">
      <style:table-column-properties style:rel-column-width="3100*"/>
    </style:style>
    <style:style style:family="table-column" style:name="table11.tg1.col3">
      <style:table-column-properties style:rel-column-width="3100*"/>
    </style:style>
    <style:style style:family="table-column" style:name="table11.tg1.col4">
      <style:table-column-properties style:rel-column-width="3100*"/>
    </style:style>
    <style:style style:family="table-column" style:name="table11.tg1.col5">
      <style:table-column-properties style:rel-column-width="0*"/>
    </style:style>
    <style:style style:family="table-column" style:name="table12.tg1.col1">
      <style:table-column-properties style:rel-column-width="47300*"/>
    </style:style>
    <style:style style:family="table-column" style:name="table13.tg1.col1">
      <style:table-column-properties style:rel-column-width="381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4.tg1.col1">
      <style:table-column-properties style:rel-column-width="381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5.tg1.col1">
      <style:table-column-properties style:rel-column-width="38100*"/>
    </style:style>
    <style:style style:family="table-column" style:name="table15.tg1.col2">
      <style:table-column-properties style:rel-column-width="3100*"/>
    </style:style>
    <style:style style:family="table-column" style:name="table15.tg1.col3">
      <style:table-column-properties style:rel-column-width="3100*"/>
    </style:style>
    <style:style style:family="table-column" style:name="table15.tg1.col4">
      <style:table-column-properties style:rel-column-width="3100*"/>
    </style:style>
    <style:style style:family="table-column" style:name="table16.tg1.col1">
      <style:table-column-properties style:rel-column-width="38300*"/>
    </style:style>
    <style:style style:family="table-column" style:name="table16.tg1.col2">
      <style:table-column-properties style:rel-column-width="3100*"/>
    </style:style>
    <style:style style:family="table-column" style:name="table16.tg1.col3">
      <style:table-column-properties style:rel-column-width="3100*"/>
    </style:style>
    <style:style style:family="table-column" style:name="table16.tg1.col4">
      <style:table-column-properties style:rel-column-width="3100*"/>
    </style:style>
    <style:style style:family="table-column" style:name="table17.tg1.col1">
      <style:table-column-properties style:rel-column-width="47300*"/>
    </style:style>
    <style:style style:family="table-column" style:name="table18.tg1.col1">
      <style:table-column-properties style:rel-column-width="381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81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20.tg1.col1">
      <style:table-column-properties style:rel-column-width="381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000*"/>
    </style:style>
    <style:style style:family="table-column" style:name="table21.tg1.col1">
      <style:table-column-properties style:rel-column-width="35400*"/>
    </style:style>
    <style:style style:family="table-column" style:name="table21.tg1.col2">
      <style:table-column-properties style:rel-column-width="3500*"/>
    </style:style>
    <style:style style:family="table-column" style:name="table21.tg1.col3">
      <style:table-column-properties style:rel-column-width="3600*"/>
    </style:style>
    <style:style style:family="table-column" style:name="table21.tg1.col4">
      <style:table-column-properties style:rel-column-width="3600*"/>
    </style:style>
    <style:style style:family="table-column" style:name="table22.tg1.col1">
      <style:table-column-properties style:rel-column-width="47300*"/>
    </style:style>
    <style:style style:family="table-column" style:name="table23.tg1.col1">
      <style:table-column-properties style:rel-column-width="381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8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81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6.tg1.col1">
      <style:table-column-properties style:rel-column-width="38300*"/>
    </style:style>
    <style:style style:family="table-column" style:name="table26.tg1.col2">
      <style:table-column-properties style:rel-column-width="3100*"/>
    </style:style>
    <style:style style:family="table-column" style:name="table26.tg1.col3">
      <style:table-column-properties style:rel-column-width="3100*"/>
    </style:style>
    <style:style style:family="table-column" style:name="table26.tg1.col4">
      <style:table-column-properties style:rel-column-width="3100*"/>
    </style:style>
    <style:style style:family="table-column" style:name="table27.tg1.col1">
      <style:table-column-properties style:rel-column-width="47300*"/>
    </style:style>
    <style:style style:family="table-column" style:name="table28.tg1.col1">
      <style:table-column-properties style:rel-column-width="38100*"/>
    </style:style>
    <style:style style:family="table-column" style:name="table28.tg1.col2">
      <style:table-column-properties style:rel-column-width="3100*"/>
    </style:style>
    <style:style style:family="table-column" style:name="table28.tg1.col3">
      <style:table-column-properties style:rel-column-width="3100*"/>
    </style:style>
    <style:style style:family="table-column" style:name="table28.tg1.col4">
      <style:table-column-properties style:rel-column-width="3100*"/>
    </style:style>
    <style:style style:family="table-column" style:name="table29.tg1.col1">
      <style:table-column-properties style:rel-column-width="38100*"/>
    </style:style>
    <style:style style:family="table-column" style:name="table29.tg1.col2">
      <style:table-column-properties style:rel-column-width="3100*"/>
    </style:style>
    <style:style style:family="table-column" style:name="table29.tg1.col3">
      <style:table-column-properties style:rel-column-width="3100*"/>
    </style:style>
    <style:style style:family="table-column" style:name="table29.tg1.col4">
      <style:table-column-properties style:rel-column-width="3100*"/>
    </style:style>
    <style:style style:family="table-column" style:name="table30.tg1.col1">
      <style:table-column-properties style:rel-column-width="381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1.tg1.col1">
      <style:table-column-properties style:rel-column-width="38100*"/>
    </style:style>
    <style:style style:family="table-column" style:name="table31.tg1.col2">
      <style:table-column-properties style:rel-column-width="3100*"/>
    </style:style>
    <style:style style:family="table-column" style:name="table31.tg1.col3">
      <style:table-column-properties style:rel-column-width="3100*"/>
    </style:style>
    <style:style style:family="table-column" style:name="table31.tg1.col4">
      <style:table-column-properties style:rel-column-width="3100*"/>
    </style:style>
    <style:style style:family="table-column" style:name="table32.tg1.col1">
      <style:table-column-properties style:rel-column-width="47300*"/>
    </style:style>
    <style:style style:family="table-column" style:name="table33.tg1.col1">
      <style:table-column-properties style:rel-column-width="38100*"/>
    </style:style>
    <style:style style:family="table-column" style:name="table33.tg1.col2">
      <style:table-column-properties style:rel-column-width="3100*"/>
    </style:style>
    <style:style style:family="table-column" style:name="table33.tg1.col3">
      <style:table-column-properties style:rel-column-width="3100*"/>
    </style:style>
    <style:style style:family="table-column" style:name="table33.tg1.col4">
      <style:table-column-properties style:rel-column-width="3100*"/>
    </style:style>
    <style:style style:family="table-column" style:name="table34.tg1.col1">
      <style:table-column-properties style:rel-column-width="38100*"/>
    </style:style>
    <style:style style:family="table-column" style:name="table34.tg1.col2">
      <style:table-column-properties style:rel-column-width="3100*"/>
    </style:style>
    <style:style style:family="table-column" style:name="table34.tg1.col3">
      <style:table-column-properties style:rel-column-width="3100*"/>
    </style:style>
    <style:style style:family="table-column" style:name="table34.tg1.col4">
      <style:table-column-properties style:rel-column-width="3100*"/>
    </style:style>
    <style:style style:family="table-column" style:name="table35.tg1.col1">
      <style:table-column-properties style:rel-column-width="38300*"/>
    </style:style>
    <style:style style:family="table-column" style:name="table35.tg1.col2">
      <style:table-column-properties style:rel-column-width="3100*"/>
    </style:style>
    <style:style style:family="table-column" style:name="table35.tg1.col3">
      <style:table-column-properties style:rel-column-width="3100*"/>
    </style:style>
    <style:style style:family="table-column" style:name="table35.tg1.col4">
      <style:table-column-properties style:rel-column-width="3100*"/>
    </style:style>
    <style:style style:family="table-column" style:name="table36.tg1.col1">
      <style:table-column-properties style:rel-column-width="38300*"/>
    </style:style>
    <style:style style:family="table-column" style:name="table36.tg1.col2">
      <style:table-column-properties style:rel-column-width="3100*"/>
    </style:style>
    <style:style style:family="table-column" style:name="table36.tg1.col3">
      <style:table-column-properties style:rel-column-width="3100*"/>
    </style:style>
    <style:style style:family="table-column" style:name="table36.tg1.col4">
      <style:table-column-properties style:rel-column-width="3100*"/>
    </style:style>
    <style:style style:family="table-column" style:name="table37.tg1.col1">
      <style:table-column-properties style:rel-column-width="47300*"/>
    </style:style>
    <style:style style:family="table-column" style:name="table38.tg1.col1">
      <style:table-column-properties style:rel-column-width="38100*"/>
    </style:style>
    <style:style style:family="table-column" style:name="table38.tg1.col2">
      <style:table-column-properties style:rel-column-width="3100*"/>
    </style:style>
    <style:style style:family="table-column" style:name="table38.tg1.col3">
      <style:table-column-properties style:rel-column-width="3100*"/>
    </style:style>
    <style:style style:family="table-column" style:name="table38.tg1.col4">
      <style:table-column-properties style:rel-column-width="3100*"/>
    </style:style>
    <style:style style:family="table-column" style:name="table39.tg1.col1">
      <style:table-column-properties style:rel-column-width="38100*"/>
    </style:style>
    <style:style style:family="table-column" style:name="table39.tg1.col2">
      <style:table-column-properties style:rel-column-width="3100*"/>
    </style:style>
    <style:style style:family="table-column" style:name="table39.tg1.col3">
      <style:table-column-properties style:rel-column-width="3100*"/>
    </style:style>
    <style:style style:family="table-column" style:name="table39.tg1.col4">
      <style:table-column-properties style:rel-column-width="3100*"/>
    </style:style>
    <style:style style:family="table-column" style:name="table40.tg1.col1">
      <style:table-column-properties style:rel-column-width="38100*"/>
    </style:style>
    <style:style style:family="table-column" style:name="table40.tg1.col2">
      <style:table-column-properties style:rel-column-width="3100*"/>
    </style:style>
    <style:style style:family="table-column" style:name="table40.tg1.col3">
      <style:table-column-properties style:rel-column-width="3100*"/>
    </style:style>
    <style:style style:family="table-column" style:name="table40.tg1.col4">
      <style:table-column-properties style:rel-column-width="3100*"/>
    </style:style>
    <style:style style:family="table-column" style:name="table41.tg1.col1">
      <style:table-column-properties style:rel-column-width="38100*"/>
    </style:style>
    <style:style style:family="table-column" style:name="table41.tg1.col2">
      <style:table-column-properties style:rel-column-width="3100*"/>
    </style:style>
    <style:style style:family="table-column" style:name="table41.tg1.col3">
      <style:table-column-properties style:rel-column-width="3100*"/>
    </style:style>
    <style:style style:family="table-column" style:name="table41.tg1.col4">
      <style:table-column-properties style:rel-column-width="3000*"/>
    </style:style>
    <style:style style:family="table-column" style:name="table42.tg1.col1">
      <style:table-column-properties style:rel-column-width="47300*"/>
    </style:style>
    <style:style style:family="table-column" style:name="table43.tg1.col1">
      <style:table-column-properties style:rel-column-width="38100*"/>
    </style:style>
    <style:style style:family="table-column" style:name="table43.tg1.col2">
      <style:table-column-properties style:rel-column-width="3100*"/>
    </style:style>
    <style:style style:family="table-column" style:name="table43.tg1.col3">
      <style:table-column-properties style:rel-column-width="3100*"/>
    </style:style>
    <style:style style:family="table-column" style:name="table43.tg1.col4">
      <style:table-column-properties style:rel-column-width="3100*"/>
    </style:style>
    <style:style style:family="table-column" style:name="table44.tg1.col1">
      <style:table-column-properties style:rel-column-width="38100*"/>
    </style:style>
    <style:style style:family="table-column" style:name="table44.tg1.col2">
      <style:table-column-properties style:rel-column-width="3100*"/>
    </style:style>
    <style:style style:family="table-column" style:name="table44.tg1.col3">
      <style:table-column-properties style:rel-column-width="3100*"/>
    </style:style>
    <style:style style:family="table-column" style:name="table44.tg1.col4">
      <style:table-column-properties style:rel-column-width="3100*"/>
    </style:style>
    <style:style style:family="table-column" style:name="table45.tg1.col1">
      <style:table-column-properties style:rel-column-width="38100*"/>
    </style:style>
    <style:style style:family="table-column" style:name="table45.tg1.col2">
      <style:table-column-properties style:rel-column-width="3100*"/>
    </style:style>
    <style:style style:family="table-column" style:name="table45.tg1.col3">
      <style:table-column-properties style:rel-column-width="3100*"/>
    </style:style>
    <style:style style:family="table-column" style:name="table45.tg1.col4">
      <style:table-column-properties style:rel-column-width="3100*"/>
    </style:style>
    <style:style style:family="table-column" style:name="table46.tg1.col1">
      <style:table-column-properties style:rel-column-width="38100*"/>
    </style:style>
    <style:style style:family="table-column" style:name="table46.tg1.col2">
      <style:table-column-properties style:rel-column-width="3100*"/>
    </style:style>
    <style:style style:family="table-column" style:name="table46.tg1.col3">
      <style:table-column-properties style:rel-column-width="3100*"/>
    </style:style>
    <style:style style:family="table-column" style:name="table46.tg1.col4">
      <style:table-column-properties style:rel-column-width="3100*"/>
    </style:style>
    <style:style style:family="table-column" style:name="table47.tg1.col1">
      <style:table-column-properties style:rel-column-width="44500*"/>
    </style:style>
    <style:style style:family="table-column" style:name="table48.tg1.col1">
      <style:table-column-properties style:rel-column-width="37400*"/>
    </style:style>
    <style:style style:family="table-column" style:name="table48.tg1.col2">
      <style:table-column-properties style:rel-column-width="2800*"/>
    </style:style>
    <style:style style:family="table-column" style:name="table48.tg1.col3">
      <style:table-column-properties style:rel-column-width="2800*"/>
    </style:style>
    <style:style style:family="table-column" style:name="table48.tg1.col4">
      <style:table-column-properties style:rel-column-width="2900*"/>
    </style:style>
    <style:style style:family="table-column" style:name="table49.tg1.col1">
      <style:table-column-properties style:rel-column-width="37400*"/>
    </style:style>
    <style:style style:family="table-column" style:name="table49.tg1.col2">
      <style:table-column-properties style:rel-column-width="2800*"/>
    </style:style>
    <style:style style:family="table-column" style:name="table49.tg1.col3">
      <style:table-column-properties style:rel-column-width="2800*"/>
    </style:style>
    <style:style style:family="table-column" style:name="table49.tg1.col4">
      <style:table-column-properties style:rel-column-width="2900*"/>
    </style:style>
    <style:style style:family="table-column" style:name="table50.tg1.col1">
      <style:table-column-properties style:rel-column-width="37400*"/>
    </style:style>
    <style:style style:family="table-column" style:name="table50.tg1.col2">
      <style:table-column-properties style:rel-column-width="2800*"/>
    </style:style>
    <style:style style:family="table-column" style:name="table50.tg1.col3">
      <style:table-column-properties style:rel-column-width="2800*"/>
    </style:style>
    <style:style style:family="table-column" style:name="table50.tg1.col4">
      <style:table-column-properties style:rel-column-width="2800*"/>
    </style:style>
    <style:style style:family="table-column" style:name="table51.tg1.col1">
      <style:table-column-properties style:rel-column-width="37400*"/>
    </style:style>
    <style:style style:family="table-column" style:name="table51.tg1.col2">
      <style:table-column-properties style:rel-column-width="2800*"/>
    </style:style>
    <style:style style:family="table-column" style:name="table51.tg1.col3">
      <style:table-column-properties style:rel-column-width="2700*"/>
    </style:style>
    <style:style style:family="table-column" style:name="table51.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 april 2016, nr. VO/892246, houdende wijziging van de Regeling examenprogramma’s voortgezet onderwijs in verband met de vaststelling van examenprogramma’s voor de profielvakken in het vmbo, het verplicht stellen van het loopbaandossier in de theoretische leerweg van het vmbo alsmede enkele technische wijzigingen</text:h>
      <text:p text:style-name="ifm_p_mt.3.7mm_ifm">De Staatsecretaris van Onderwijs, Cultuur en Wetenschap, handelende in overeenstemming met de Staatssecretaris van Economische Zaken;</text:p>
      <text:p text:style-name="ifm_p_mt.3.7mm_ifm">Gelet op artikel 7 van het Eindexamenbesluit VO en artikel 6 van het Eindexamenbesluit VO BES;</text:p>
      <text:p text:style-name="ifm_p_mt.3.7mm_indent.0mm_ifm">Besluit:</text:p>
      <text:h text:style-name="ifm_p_font.bold_mt.5.08mm_page.keep-with-next_ifm" text:outline-level="2">ARTIKEL<text:s/>I.<text:s/>WIJZIGING REGELING EXAMENPROGRAMMA’S VOORTGEZET ONDERWIJS</text:h>
      <text:p text:style-name="ifm_p_font.roman_mt.4.23mm_ifm">De Regeling examenprogramma’s voortgezet onderwijs wordt als volgt gewijzigd:</text:p>
      <text:p text:style-name="ifm_p_mt.3.7mm_indent.no_ifm">A</text:p>
      <text:p text:style-name="ifm_p_mt.3.7mm_ifm">De artikelen 5 en 6a vervallen.</text:p>
      <text:p text:style-name="ifm_p_mt.3.7mm_indent.no_ifm">B</text:p>
      <text:p text:style-name="ifm_p_mt.3.7mm_ifm">Aan bijlage 2 wordt een paragraaf 2.52 toegevoegd, luidende overeenkomstig paragraaf 2.52 zoals opgenomen in bijlage A bij deze regeling.</text:p>
      <text:p text:style-name="ifm_p_mt.3.7mm_indent.no_ifm">C</text:p>
      <text:p text:style-name="ifm_p_mt.3.7mm_ifm">Bijlage 2 wordt als volgt gewijzigd:</text:p>
      <text:p text:style-name="ifm_p_mt.3.7mm_ifm">1.<text:s/>In paragraaf 1 wordt ‘alle vakken en sectoren in het vmbo’ vervangen door: alle vakken en profielen in het vmbo.</text:p>
      <text:p text:style-name="ifm_p_mt.3.7mm_ifm">2.<text:s/>Aan paragraaf 1 wordt een zinsnede toegevoegd, luidende:</text:p>
      <text:section text:style-name="ifm_sect_mleft.5.1mm_ifm" text:name="d15e75">
        <text:p text:style-name="ifm_p_ifm">6.9. Voor vmbo-tl: het kunnen vastleggen van de loopbaanontwikkeling in een loopbaandossier zoals bedoeld in bijlage 3.</text:p>
      </text:section>
      <text:p text:style-name="ifm_p_mt.3.7mm_ifm">3.<text:s/>In paragraaf 2.4 wordt ‘MVT/V/2’ wordt vervangen door: MVT/V/3.</text:p>
      <text:p text:style-name="ifm_p_mt.3.7mm_ifm">4.<text:s/>In noot 2 bij paragraaf 2.4 wordt ‘MVT/K/5’ vervangen door: MVT/K/7.</text:p>
      <text:p text:style-name="ifm_p_mt.3.7mm_ifm">5.<text:s/>Het opschrift van paragraaf 2.10 komt te luiden: <text:span text:style-name="ifm_span_font.bold_ifm">2.10. maatschappijkunde</text:span>.</text:p>
      <text:p text:style-name="ifm_p_mt.3.7mm_ifm">6.<text:s/>In paragraaf 2.10 wordt telkens ‘maatschappijleer’ vervangen door: maatschappijkunde.</text:p>
      <text:p text:style-name="ifm_p_mt.3.7mm_ifm">7.<text:s/>Na paragraaf 2.52 worden 10 paragrafen toegevoegd, luidende overeenkomstig de paragrafen 2.53 tot en met 2.62 in bijlage A bij deze regeling.</text:p>
      <text:p text:style-name="ifm_p_mt.3.7mm_indent.no_ifm">D</text:p>
      <text:p text:style-name="ifm_p_mt.3.7mm_ifm">Bijlage 2 wordt als volgt gewijzigd:</text:p>
      <text:p text:style-name="ifm_p_mt.3.7mm_ifm">1.<text:s/>Paragraaf 2.0 komt te luiden:</text:p>
      <text:section text:style-name="ifm_sect_mleft.5.1mm_ifm" text:name="d15e110">
        <text:h text:style-name="ifm_p_font.bold_mt.5.08mm_page.keep-with-next_ifm" text:outline-level="4">2.0.<text:s/>Leeswijzer</text:h>
        <text:p text:style-name="ifm_p_mt.4.23mm_ifm">Hieronder worden de examenprogramma's per vak gedefinieerd in exameneenheden met de bijbehorende code. Elke exameneenheid bestaat uit één of meer eindtermen. In de kolommen achter de exameneenheden staat aangegeven door middel van een X voor welke leerweg de exameneenheid deel uitmaakt van het examenprogramma.</text:p>
        <text:p text:style-name="ifm_p_mt.3.7mm_ifm">Het centraal examen voor een vak of programma per leerweg heeft betrekking op die exameneenheden die aangeduid zijn met CE. Het schoolexamen voor een bepaalde leerweg heeft voor de algemeen vormende vakken in ieder geval betrekking op exameneenheid K3 (Leervaardigheden) en voor de beroepsgerichte vakken op exameneenheid K2 (Professionele vaardigheden).</text:p>
        <text:p text:style-name="ifm_p_mt.3.7mm_ifm">Daarnaast heeft het schoolexamen betrekking op:</text:p>
        <text:p text:style-name="ifm_p_indent.-5mm_mleft.5mm_ifm">•<text:tab/>ten minste die exameneenheden die deel uitmaken van het examenprogramma van deze leerweg voor zover zij niet deel uitmaken van het centraal examen voor die leerweg;</text:p>
        <text:p text:style-name="ifm_p_indent.-5mm_mleft.5mm_ifm">•<text:tab/>indien het bevoegd gezag daarvoor kiest, een of meer exameneenheden waarop het centraal examen betrekking heeft;</text:p>
        <text:p text:style-name="ifm_p_indent.-5mm_mleft.5mm_ifm">•<text:tab/>indien het bevoegd gezag daarvoor kiest: andere vakonderdelen die relevant zijn voor het betreffende vak of examenprogramma, die per kandidaat kunnen verschillen.</text:p>
      </text:section>
      <text:p text:style-name="ifm_p_mt.3.7mm_ifm">2.<text:s/>De paragrafen 2.24 tot en met 2.51 vervallen.</text:p>
      <text:p text:style-name="ifm_p_mt.3.7mm_indent.no_ifm">E</text:p>
      <text:p text:style-name="ifm_p_mt.3.7mm_ifm">Er wordt een bijlage 3 toegevoegd, luidende overeenkomstig bijlage B bij deze regeling.</text:p>
      <text:h text:style-name="ifm_p_font.bold_mt.5.08mm_page.keep-with-next_ifm" text:outline-level="2">ARTIKEL<text:s/>II.<text:s/>INWERKINGTREDING</text:h>
      <text:p text:style-name="ifm_p_mt.4.23mm_indent.-7mm_mleft.7mm_ifm">1.<text:tab/>Deze regeling treedt, met uitzondering van artikel I, onderdelen B en D, in werking met ingang van 1 augustus 2016.</text:p>
      <text:p text:style-name="ifm_p_mt.3.7mm_indent.-7mm_mleft.7mm_ifm">2.<text:tab/>Artikel I, onderdeel B, treedt in werking met ingang van de dag na de datum van plaatsing van deze regeling in de Staatscourant en werkt terug tot en met 1 augustus 2013.</text:p>
      <text:p text:style-name="ifm_p_mt.3.7mm_indent.-7mm_mleft.7mm_ifm">3.<text:tab/>Artikel I, onderdeel D, treedt in werking met ingang van 1 augustus 2019.</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text:h>
      <text:h text:style-name="ifm_p_font.bold_mt.5.08mm_page.keep-with-next_ifm" text:outline-level="4">2.52.<text:s/> lichamelijke opvoeding 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L</text:p>
            </table:table-cell>
          </table:table-row>
        </table:table-header-rows>
        <table:table-row>
          <table:table-cell table:style-name="table.cell.border-bottom.border-left.border-right.padding-top.top.pleft.pright">
            <text:p text:style-name="text.cell.7.left"><text:span text:style-name="ifm_span_font.bold_ifm">LO1/K/1</text:span></text:p>
          </table:table-cell>
          <table:table-cell table:style-name="table.cell.border-bottom.border-right.padding-top.top.pleft.pright">
            <text:p text:style-name="text.cell.7.left"><text:span text:style-name="ifm_span_font.bold_ifm">Oriëntatie op leren en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kan het belang van bewegen en sport binnen de eigen loopbaan, vrijwilligerswerk en in de maatschappij ver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2</text:span></text:p>
          </table:table-cell>
          <table:table-cell table:style-name="table.cell.border-bottom.border-right.padding-top.top.pleft.pright">
            <text:p text:style-name="text.cell.7.left"><text:span text:style-name="ifm_span_font.bold_ifm">Basisvaar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kan basisvaardigheden toepassen die betrekking hebben op communiceren, samenwerken en informatie verwerven en ver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3</text:span></text:p>
          </table:table-cell>
          <table:table-cell table:style-name="table.cell.border-bottom.border-right.padding-top.top.pleft.pright">
            <text:p text:style-name="text.cell.7.left"><text:span text:style-name="ifm_span_font.bold_ifm">Leervaardigheden in het vak lichamelijke opvo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ontwikkelt een aantal vaardigheden in bewegen en sport, zoals:</text:p>
            <text:p text:style-name="text.cell.7.left">– Omgaan met regels en een bijdrage leveren aan een sportief verloop en aan de veiligheid van zichzelf en anderen;</text:p>
            <text:p text:style-name="text.cell.7.left">– Regeltaken uitvoeren om samen bewegingssituaties op gang te kunnen brengen en houden;</text:p>
            <text:p text:style-name="text.cell.7.left">– In bewegingssituaties omgaan met aspecten als lukken en mislukken en winst en verlies;</text:p>
            <text:p text:style-name="text.cell.7.left">– Omgaan met verschillen in prestatieniveau, motieven, interesses, culturele achtergronden en geslacht binnen bewegingssituaties;</text:p>
            <text:p text:style-name="text.cell.7.left">– Zich oriënteren op de eigen sportloopbaan en eigen voorkeuren aangeven ten aanzien van bewegen en sport;</text:p>
            <text:p text:style-name="text.cell.7.left">– Kritisch reflecteren op opgedane ervaringen in relatie tot eigen wensen, motieven en mogelijk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4</text:span></text:p>
          </table:table-cell>
          <table:table-cell table:style-name="table.cell.border-bottom.border-right.padding-top.top.pleft.pright">
            <text:p text:style-name="text.cell.7.left"><text:span text:style-name="ifm_span_font.bold_ifm">Sp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kan samen met anderen minimaal één doelspel, twee terugslagspelen, één honkloopspel en diverse tikspelen uitvoeren, waarbij het gaat om verdieping ten opzichte van LO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5</text:span></text:p>
          </table:table-cell>
          <table:table-cell table:style-name="table.cell.border-bottom.border-right.padding-top.top.pleft.pright">
            <text:p text:style-name="text.cell.7.left"><text:span text:style-name="ifm_span_font.bold_ifm">Tur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kan alleen en samen met anderen twee verschillende vormen van turnen uitvoeren, waarbij het gaat om verdieping ten opzichte van LO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6</text:span></text:p>
          </table:table-cell>
          <table:table-cell table:style-name="table.cell.border-bottom.border-right.padding-top.top.pleft.pright">
            <text:p text:style-name="text.cell.7.left"><text:span text:style-name="ifm_span_font.bold_ifm">Bewegen op muz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kan twee vormen van bewegen op muziek uitvoeren, waarbij het gaat om verdieping ten opzichte van LO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7</text:span></text:p>
          </table:table-cell>
          <table:table-cell table:style-name="table.cell.border-bottom.border-right.padding-top.top.pleft.pright">
            <text:p text:style-name="text.cell.7.left"><text:span text:style-name="ifm_span_font.bold_ifm">Atlet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kan alleen en samen met anderen minimaal één loop-, één spring en één werponderdeel uitvoeren, waarbij het gaat om verdieping ten opzichte van LO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8</text:span></text:p>
          </table:table-cell>
          <table:table-cell table:style-name="table.cell.border-bottom.border-right.padding-top.top.pleft.pright">
            <text:p text:style-name="text.cell.7.left"><text:span text:style-name="ifm_span_font.bold_ifm">Zelfverde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kan samen met anderen één vorm van zelfverdediging uitvoeren, waarbij het gaat om verdieping ten opzichte van LO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9</text:span></text:p>
          </table:table-cell>
          <table:table-cell table:style-name="table.cell.border-bottom.border-right.padding-top.top.pleft.pright">
            <text:p text:style-name="text.cell.7.left"><text:span text:style-name="ifm_span_font.bold_ifm">Actuele beweg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kan alleen of samen met anderen twee nieuwe, actuele bewegingsactiviteit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10</text:span></text:p>
          </table:table-cell>
          <table:table-cell table:style-name="table.cell.border-bottom.border-right.padding-top.top.pleft.pright">
            <text:p text:style-name="text.cell.7.left"><text:span text:style-name="ifm_span_font.bold_ifm">Bewegen 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kan alleen of samen met anderen diverse regeltaken uitvoeren en één regelende rol uitvoeren waarbij de kandidaat niet zelf als beweger is betro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11</text:span></text:p>
          </table:table-cell>
          <table:table-cell table:style-name="table.cell.border-bottom.border-right.padding-top.top.pleft.pright">
            <text:p text:style-name="text.cell.7.left"><text:span text:style-name="ifm_span_font.bold_ifm">Bewegen en samenleving en 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kandidaat kan verschillende betekenissen van bewegen en sport aangeven in de samenleving en ook de meer persoonlijke waarde en motieven voor deel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kandidaat kan:</text:p>
            <text:p text:style-name="text.cell.7.left">– deelnemen aan een trainings- en fitnessprogramma,</text:p>
            <text:p text:style-name="text.cell.7.left">– de betekenis van bewegen en sport aangeven voor de gezondheid in ruime zin,</text:p>
            <text:p text:style-name="text.cell.7.left">– eerste hulp verlenen bij eenvoudige blessures,</text:p>
            <text:p text:style-name="text.cell.7.left">– afspraken maken die de veiligheid bevor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LO2/K/12</text:span></text:p>
          </table:table-cell>
          <table:table-cell table:style-name="table.cell.border-bottom.border-right.padding-top.top.pleft.pright">
            <text:p text:style-name="text.cell.7.left"><text:span text:style-name="ifm_span_font.bold_ifm">Beroepspraktijkvo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kandidaat kan zich oriënteren op beroep of vrijwilligerswerk door het vervullen van (regel)taken in het werkveld van sport en bew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bold_mt.5.08mm_page.keep-with-next_ifm" text:outline-level="4">2.53.<text:s/>bouwen, wonen en interieur</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modulen</text:h>
      <text:p text:style-name="ifm_p_mt.4.23mm_indent.-7mm_mleft.7mm_ifm">1.<text:tab/>Bouwproces en bouwvoorbereiding (voor BB, KB en GL)</text:p>
      <text:p text:style-name="ifm_p_indent.-7mm_mleft.7mm_ifm">2.<text:tab/>Bouwen vanaf de fundering (alleen voor BB en KB)</text:p>
      <text:p text:style-name="ifm_p_indent.-7mm_mleft.7mm_ifm">3.<text:tab/>Hout- en Meubelverbindingen (alleen voor BB en KB)</text:p>
      <text:p text:style-name="ifm_p_indent.-7mm_mleft.7mm_ifm">4.<text:tab/>Design en decoratie (voor BB, KB en GL)</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text:span text:style-name="ifm_span_font.bold_ifm">Kern</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voorbeelden geven van technologische en innovatieve ontwikkelingen;</text:p>
            <text:p text:style-name="text.cell.7.left">b.4.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b.5. de relaties tussen natuurkundige grootheden en de technische praktijk uitleggen en verklaren met name kracht, druk, lengte, oppervlakte, inhoud, omtrek, elektriciteit, energie, geluid, massa, gewicht, moment, snelheid en temperatuur;</text:p>
            <text:p text:style-name="text.cell.7.left">b.6. een meting van grootheden uitvoeren, verwerken en vastleggen;</text:p>
            <text:p text:style-name="text.cell.7.left">b.7. van een (deel)systeem functies van onderdelen benoemen;</text:p>
            <text:p text:style-name="text.cell.7.left">b.8. materiaaleigenschappen benoemen en deze in verband brengen met hun toepassing;</text:p>
            <text:p text:style-name="text.cell.7.left">b.9. technische principes van het overbrengen van krachten en bewegingen uitleggen;</text:p>
            <text:p text:style-name="text.cell.7.left">b.10. technische principes en werking van onderdelen uitleggen en demonstreren;</text:p>
            <text:p text:style-name="text.cell.7.left">b.11. opbouw en werking van installaties en/ of constructies uitleggen en demonstreren.</text:p>
          </table:table-cell>
        </table:table-row>
        <table:table-row>
          <table:table-cell table:style-name="table.cell.border-bottom.border-left.border-right.padding-top.top.pleft.pright">
            <text:p text:style-name="text.cell.7.left"><text:span text:style-name="ifm_span_font.bold_ifm">Ontwerpen, maken en dienstverlenen</text:span></text:p>
            <text:p text:style-name="text.cell.7.left">De kandidaat kan:</text:p>
            <text:p text:style-name="text.cell.7.left">b.12. een tekening lezen;</text:p>
            <text:p text:style-name="text.cell.7.left">b.13. een ontwerp maken van een product, systeem en proces;</text:p>
            <text:p text:style-name="text.cell.7.left">b.14. met behulp van een computer een technische tekening maken;</text:p>
            <text:p text:style-name="text.cell.7.left">b.15. tijdens werkvoorbereiding en werkuitvoering schetsen en werktekeningen maken;</text:p>
            <text:p text:style-name="text.cell.7.left">b.16. criteria bepalen voor de keuze van materialen en gereedschappen;</text:p>
            <text:p text:style-name="text.cell.7.left">b.17. criteria toepassen voor de kwaliteit en oplevering van een werkstuk, product, systeem en/ of dienst;</text:p>
            <text:p text:style-name="text.cell.7.left">b.18. een werkwijze vaststellen en werken volgens procedures bij het uitvoeren van een opdracht;</text:p>
            <text:p text:style-name="text.cell.7.left">b.19. een werkstuk, product en systeem maken door basisbewerkingen met name aftekenen, afkorten, verspanen, verbinden, vervormen en afwerken uit te voeren;</text:p>
            <text:p text:style-name="text.cell.7.left">b.20. werkzaamheden uitvoeren volgens de regels van integrale Kwaliteits-, Arbo- en Milieu (KAM)-zorg;</text:p>
            <text:p text:style-name="text.cell.7.left">b.21. een werkstuk, product en systeem samenstellen.</text:p>
          </table:table-cell>
        </table:table-row>
        <table:table-row>
          <table:table-cell table:style-name="table.cell.border-bottom.border-left.border-right.padding-top.top.pleft.pright">
            <text:p text:style-name="text.cell.7.left"><text:span text:style-name="ifm_span_font.bold_ifm">Controleren en nazorg plegen</text:span></text:p>
            <text:p text:style-name="text.cell.7.left">De kandidaat kan:</text:p>
            <text:p text:style-name="text.cell.7.left">b.22. een werkstuk, product, systeem en/ of dienst toetsen en evalueren aan de hand van de geformuleerde criteria;</text:p>
            <text:p text:style-name="text.cell.7.left">b.23.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bouwproces en bouwvoorber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kleinschalig bouwproject voorbereiden en het bouwproces organiseren</text:p>
            <text:p text:style-name="text.cell.7.left">○ maatvoeren en uitzetten</text:p>
            <text:p text:style-name="text.cell.7.left">○ profielen en kozijnen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kleinschalig bouwproject voorbereiden en het bouwproces organiseren conform geldende wet- en regel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envoudige calculatie en een offerte maken voor onderdelen van een kleinschalig bouw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deling van een bouwplaats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t- en regelgeving ten behoeve van kleinschalige bouwprojec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isen voor duurzaamheid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ouwproces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ter voorbereiding van een kleinschalig bouwproject maatvoeren en uitzetten aan de hand van een bouwvoorbereidingstekening en beste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bouwvoorbereidingstekeningen rechte lijnen uitzetten voor een klein b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oogtemet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etgegevens verwerken en maatvoer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wijkingen bij meten en uitzetten verklaren en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ouwram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vellijnen bepalen en afschrijven op de bouwpl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verklikpunte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Profielen en kozijnen waterpas en te lood stellen en het meterpeil aanbrengen aan de hand van werkteken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telwerkzaamhed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oppenmaat en lagenmaat bepalen en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selprofielen stellen voor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uitenkozijnen voor raam en deur stellen in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nnendeurkozijn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gangbare gereedschapp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bouwen vanaf de fun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bekisting voor een strokenfundering en een ps systeem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rktekeningen bekistingen maken voor een strook en een ps systeembekist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werktekening en een schets van fundering en opgaand metselwer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eenvoudige strokenfundering en PS-systeembekisting uitzett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eenvoudige wapening vlecht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 met behulp van actuele kennis over isolatie en ventil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solatiewaarde van materialen en eenvoudige constructies be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oorten isolatie kiezen en correct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belang en de functie van ventilatie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fval op de juiste wijze verwerken en af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hout- en meubel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outverbindingen schetsen en in een CAD programma 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gangbare elektrische-, pneumatische- en niet-aangedreven handgereedschappen en houtbewerkingsmachines basisbewerkingen veili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design en deco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interieurelement ontwerpen</text:p>
            <text:p text:style-name="text.cell.7.left">○ een ontwerp maken voor de afwerking van een interieurelement</text:p>
            <text:p text:style-name="text.cell.7.left">○ een interieurelement maken</text:p>
            <text:p text:style-name="text.cell.7.left">○ een interieurelement afwerken en deco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aan de hand van wensen en eisen, met behulp van ICT, een ontwerp maken voor een interieurelement op basis va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een eenvoudig interieurelement van pl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tekenen met een 2D en 3D CA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ontwerp omzetten in werk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gebruikmakend van decoratieve technieken een ontwerp maken voor de afwerking van een interieurelement op basis van kennis over kleurgebruik en vor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kleurkarakteristieken toepassen en kleuren combineren tot kleurcontra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 een ontwerp maken voor de afwerking en decoratie van een interieur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 het ontwerp presenter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aan de hand van een ontwerp en werktekeningen een interieurelement maken met behulp van hout e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aken van een interieurelement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terieurelement met moderne verbindingsmaterialen maken, samenstellen en op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elektrische-, pneumatische- en niet-aangedreven handgereedschapp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werkstuk voorbehandelen, afwerken en deco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behandelplan opstellen voor ondergronden van hout en plaat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schema maken voor de af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terialen en gereedschappen voor de voorbehandeling en afwerking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werkstuk voorbehandelen en afwerken met watergedragen verf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oorbehandelde, afgewerkte en gedecoreerde werkstukken aan de hand van kwaliteitscriteria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coratieve figuren printen, plotten, snijplotten, pellen, plak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4">2.54.<text:s/>produceren, installeren en energie</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profielmodulen</text:h>
      <text:p text:style-name="ifm_p_mt.4.23mm_indent.-7mm_mleft.7mm_ifm">1.<text:tab/>Ontwerpen en maken (voor BB, KB en GL)</text:p>
      <text:p text:style-name="ifm_p_indent.-7mm_mleft.7mm_ifm">2.<text:tab/>Bewerken en verbinden van materialen (alleen voor BB en KB)</text:p>
      <text:p text:style-name="ifm_p_indent.-7mm_mleft.7mm_ifm">3.<text:tab/>Besturen en automatiseren (voor BB, KB en GL)</text:p>
      <text:p text:style-name="ifm_p_indent.-7mm_mleft.7mm_ifm">4.<text:tab/>Installeren en monteren (alleen voor BB en KB)</text:p>
      <table:table table:style-name="ifm_table_pgwide.1_mt.3.7mm_ifm">
        <table:table-column table:style-name="table7.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voorbeelden geven van technologische en innovatieve ontwikkelingen;</text:p>
            <text:p text:style-name="text.cell.7.left">b.4.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b.5. de relaties tussen natuurkundige grootheden en de technische praktijk uitleggen en verklaren met name kracht, druk, lengte, oppervlakte, inhoud, omtrek, elektriciteit, energie, geluid, massa, gewicht, moment, snelheid en temperatuur;</text:p>
            <text:p text:style-name="text.cell.7.left">b.6. een meting van grootheden uitvoeren, verwerken en vastleggen;</text:p>
            <text:p text:style-name="text.cell.7.left">b.7. van een (deel)systeem functies van onderdelen benoemen;</text:p>
            <text:p text:style-name="text.cell.7.left">b.8. materiaaleigenschappen benoemen en deze in verband brengen met hun toepassing;</text:p>
            <text:p text:style-name="text.cell.7.left">b.9. technische principes van het overbrengen van krachten en bewegingen uitleggen;</text:p>
            <text:p text:style-name="text.cell.7.left">b.10. technische principes en werking van onderdelen uitleggen en demonstreren;</text:p>
            <text:p text:style-name="text.cell.7.left">b.11. opbouw en werking van installaties en/ of constructies uitleggen en demonstreren.</text:p>
          </table:table-cell>
        </table:table-row>
        <table:table-row>
          <table:table-cell table:style-name="table.cell.border-bottom.border-left.border-right.padding-top.top.pleft.pright">
            <text:p text:style-name="text.cell.7.left"><text:span text:style-name="ifm_span_font.bold_ifm">Ontwerpen, maken</text:span><text:span text:style-name="ifm_span_font.bold_ifm">en dienstverlenen</text:span></text:p>
            <text:p text:style-name="text.cell.7.left">De kandidaat kan:</text:p>
            <text:p text:style-name="text.cell.7.left">b.12. een tekening lezen;</text:p>
            <text:p text:style-name="text.cell.7.left">b.13. een ontwerp maken van een product, systeem en proces;</text:p>
            <text:p text:style-name="text.cell.7.left">b.14. met behulp van een computer een technische tekening maken;</text:p>
            <text:p text:style-name="text.cell.7.left">b.15. tijdens werkvoorbereiding en werkuitvoering schetsen en werktekeningen maken;</text:p>
            <text:p text:style-name="text.cell.7.left">b.16. criteria bepalen voor de keuze van materialen en gereedschappen;</text:p>
            <text:p text:style-name="text.cell.7.left">b.17. criteria toepassen voor de kwaliteit en oplevering van een werkstuk, product, systeem en/ of dienst;</text:p>
            <text:p text:style-name="text.cell.7.left">b.18. een werkwijze vaststellen en werken volgens procedures bij het uitvoeren van een opdracht;</text:p>
            <text:p text:style-name="text.cell.7.left">b.19. een werkstuk, product en systeem maken door basisbewerkingen met name aftekenen, afkorten, verspanen, verbinden, vervormen en afwerken uit te voeren;</text:p>
            <text:p text:style-name="text.cell.7.left">b.20. werkzaamheden uitvoeren volgens de regels van integrale Kwaliteits-, Arbo- en Milieu (KAM)-zorg;</text:p>
            <text:p text:style-name="text.cell.7.left">b.21. een werkstuk, product en systeem samenstellen.</text:p>
          </table:table-cell>
        </table:table-row>
        <table:table-row>
          <table:table-cell table:style-name="table.cell.border-bottom.border-left.border-right.padding-top.top.pleft.pright">
            <text:p text:style-name="text.cell.7.left"><text:span text:style-name="ifm_span_font.bold_ifm">Controleren en nazorg plegen</text:span></text:p>
            <text:p text:style-name="text.cell.7.left">De kandidaat kan:</text:p>
          </table:table-cell>
        </table:table-row>
        <table:table-row>
          <table:table-cell table:style-name="table.cell.border-left.border-right.padding-top.top.pleft.pright">
            <text:p text:style-name="text.cell.7.left">b.22. een werkstuk, product, systeem en/ of dienst toetsen en evalueren aan de hand van de geformuleerde criteria;</text:p>
          </table:table-cell>
        </table:table-row>
        <table:table-row>
          <table:table-cell table:style-name="table.cell.border-bottom.border-left.border-right.top.pleft.pright">
            <text:p text:style-name="text.cell.7.left">b.23.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able:number-columns-spanned="2">
              <text:p text:style-name="text.cell.7.left">GL</text:p>
            </table:table-cell>
          </table:table-row>
          <table:table-row>
            <table:table-cell table:style-name="table.cell.border-bottom.border-left.border-right.padding-top.bottom.pleft.pright">
              <text:p text:style-name="text.cell.7.left"><text:span text:style-name="ifm_span_font.bold_ifm">Module 1: ontwerpen en ma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row>
        </table:table-header-rows>
        <table:table-row>
          <table:table-cell table:style-name="table.cell.border-bottom.border-left.border-right.padding-top.top.pleft.pright">
            <text:p text:style-name="text.cell.7.left">Taak:</text:p>
            <text:p text:style-name="text.cell.7.left">○ een ontwerp van een product maken met behulp van 2D en 3D CAD-software en de uitvoering voorbereiden</text:p>
            <text:p text:style-name="text.cell.7.left">○ een ontworpen product produceren</text:p>
            <text:p text:style-name="text.cell.7.left">○ een ontworpen schakeling beproeven</text:p>
            <text:p text:style-name="text.cell.7.left">○ onderdelen uit het ontwerp samenstellen, monter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P/PIE/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erp van een product maken met behulp van 2D en 3D CAD-software en de uitvoering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een ontwerpvraagstuk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 met behulp van CAD een ontwerp voor een product maken zowel 2D en 3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werktuigbouwkundige en elektrotechnische tekeningen en schema'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4. stuklijsten en materiaalstaten maken aan de hand van tekeningen en schem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5. aan de hand van tekeningen, stuklijsten en materiaalstaten een eenvoudige calculat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P/PIE/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erp produceren door handmatige, machinale en automatische bewerkingen uit te voeren aan metalen en kunststo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handmatig zagen, schroefdraad snijden en tappen aan de hand van schroefdraadtab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 verspanende bewerkingen met behulp van snijsnelhedentabellen uitvoeren op een draaimachine en boor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een product automatisch produceren met behulp van CAD/CAM, 3D-printer en CNC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P/PIE/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orpen elektrische schakeling opbouwen, aansluiten en bepro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elektrische componenten in een practicum opbouwen aan de hand van een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 een elektrische schakeling in een practicumbord aansluit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de werking van de elektrische schakeling beproev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P/PIE/1.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aan de hand van een ontwerp een product bestaande uit meerdere onderdelen samenstell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onderdelen en componenten monteren en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 elektrische bedrading aanbreng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meten en controleren van samengesteld 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able:number-columns-spanned="2">
              <text:p text:style-name="text.cell.7.left">GL</text:p>
            </table:table-cell>
          </table:table-row>
          <table:table-row>
            <table:table-cell table:style-name="table.cell.border-bottom.border-left.border-right.padding-top.bottom.pleft.pright">
              <text:p text:style-name="text.cell.7.left"><text:span text:style-name="ifm_span_font.bold_ifm">Module 2: bewerken en verbinden van materia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row>
        </table:table-header-rows>
        <table:table-row>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P/PIE/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 buis en profielen buigen en koud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 instellen en toepassen van buiggereedschap, zetbank en vingerzetb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6. lengte en buigvolgorde bepalen van gebogen profiel en buis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P/PIE/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onderdelen samenstellen door middel van hechtlassen met name MIG/MAG, puntlassen en zachtsol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able:number-columns-spanned="2">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besturen en automatis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aak:</text:p>
            <text:p text:style-name="text.cell.7.left">○ in een practicum een besturingsinstallatie opbouwen</text:p>
            <text:p text:style-name="text.cell.7.left">○ in een practicum een regelsysteem opbouwen</text:p>
            <text:p text:style-name="text.cell.7.left">○ in een practicum een domotica installatie opbouwen</text:p>
            <text:p text:style-name="text.cell.7.left">○ in een practicum metingen uitvoeren, een verslag maken van de resultaten en deze presenteren</text:p>
            <text:p text:style-name="text.cell.7.left">○ een automatische besturing van een proces opbouwen, aansluiten, tes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P/PIE/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in een practicum aan de hand van een schema en opstellingstekening een besturingsinstallatie, een regelsysteem en een domotica-installatie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een pneumatische schakeling op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 een programmeerbaar relais aansluiten en een programma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sensoren en actuatoren kiez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4. een regelsysteem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5. een domotica-installatie opbouwen, aansluit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6. storingen en fouten zoeken en verhelpen in de opgebouwde schak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7. metingen uitvoeren aan een bestur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8. een verslag maken en de resultat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P/PIE/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in een elektrotechnisch practicum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metingen uitvoeren aan een elektrisch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 eenvoudige berekeningen aan elektrische schakel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universeelmeters en tweepolige spanningstester instell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4. eenvoudige berekeningen maken met de verkregen meetgegevens en deze met tabellen en grafieken weergeven in een meet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5. het meetrapport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P/PIE/3.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automatische besturing van een proces realiser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besturingscomponenten plaatsen aan de hand van een opstell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 de besturingscomponenten bedraden en aansluiten aan de hand van een bedrad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een programma invoeren in een programmeerbaar rel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4. de automatische besturing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5. de automatische besturing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able:number-columns-spanned="2">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installeren en mon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PIE/4.1</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eltaak:</text:p>
            <text:p text:style-name="text.cell.7.left">een sanitaire installatie aanleggen aan de hand van een werktekening volgens geldende normen en voorschrif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 gangbare installatiebuis, inclusief de appendages en kran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 sanitaire kunststof 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P/PIE/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eltaak:</text:p>
            <text:p text:style-name="text.cell.7.left">een elektrische huisinstallatie aanleggen aan de hand van een installatietekening volgens geldende normen en voorschrif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 vereffenings- en beschermingsleidingen aanleggen, aansluit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6.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4">2.55.<text:s/>mobiliteit en transport</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modulen</text:h>
      <text:p text:style-name="ifm_p_mt.4.23mm_indent.-7mm_mleft.7mm_ifm">1.<text:tab/>Motorconditie testen (voor BB, KB en GL)</text:p>
      <text:p text:style-name="ifm_p_indent.-7mm_mleft.7mm_ifm">2.<text:tab/>Wielophanging en carrosserie (alleen voor BB en KB)</text:p>
      <text:p text:style-name="ifm_p_indent.-7mm_mleft.7mm_ifm">3.<text:tab/>Verlichting en comfortsystemen (voor BB, KB en GL)</text:p>
      <text:p text:style-name="ifm_p_indent.-7mm_mleft.7mm_ifm">4.<text:tab/>Transport (alleen voor BB en KB)</text:p>
      <table:table table:style-name="ifm_table_pgwide.1_mt.3.7mm_ifm">
        <table:table-column table:style-name="table12.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voorbeelden geven van technologische en innovatieve ontwikkelingen;</text:p>
            <text:p text:style-name="text.cell.7.left">b.4.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b.5. de relaties tussen natuurkundige grootheden en de technische praktijk uitleggen en verklaren met name kracht, druk, lengte, oppervlakte, inhoud, omtrek, elektriciteit, energie, geluid, massa, gewicht, moment, snelheid en temperatuur;</text:p>
            <text:p text:style-name="text.cell.7.left">b.6. een meting van grootheden uitvoeren, verwerken en vastleggen;</text:p>
            <text:p text:style-name="text.cell.7.left">b.7. van een (deel)systeem functies van onderdelen benoemen;</text:p>
            <text:p text:style-name="text.cell.7.left">b.8. materiaaleigenschappen benoemen en deze in verband brengen met hun toepassing;</text:p>
            <text:p text:style-name="text.cell.7.left">b.9. technische principes van het overbrengen van krachten en bewegingen uitleggen;</text:p>
            <text:p text:style-name="text.cell.7.left">b.10. technische principes en werking van onderdelen uitleggen en demonstreren;</text:p>
            <text:p text:style-name="text.cell.7.left">b.11. opbouw en werking van installaties en/ of constructies uitleggen en demonstreren.</text:p>
          </table:table-cell>
        </table:table-row>
        <table:table-row>
          <table:table-cell table:style-name="table.cell.border-bottom.border-left.border-right.padding-top.top.pleft.pright">
            <text:p text:style-name="text.cell.7.left"><text:span text:style-name="ifm_span_font.bold_ifm">Ontwerpen, maken</text:span><text:span text:style-name="ifm_span_font.bold_ifm">en dienstverlenen</text:span></text:p>
            <text:p text:style-name="text.cell.7.left">De kandidaat kan:</text:p>
            <text:p text:style-name="text.cell.7.left">b.12. een tekening lezen;</text:p>
            <text:p text:style-name="text.cell.7.left">b.13. een ontwerp maken van een product, systeem en proces;</text:p>
            <text:p text:style-name="text.cell.7.left">b.14. met behulp van een computer een technische tekening maken;</text:p>
            <text:p text:style-name="text.cell.7.left">b.15. tijdens werkvoorbereiding en werkuitvoering schetsen en werktekeningen maken;</text:p>
            <text:p text:style-name="text.cell.7.left">b.16. criteria bepalen voor de keuze van materialen en gereedschappen;</text:p>
            <text:p text:style-name="text.cell.7.left">b.17. criteria toepassen voor de kwaliteit en oplevering van een werkstuk, product, systeem en/ of dienst;</text:p>
            <text:p text:style-name="text.cell.7.left">b.18. een werkwijze vaststellen en werken volgens procedures bij het uitvoeren van een opdracht;</text:p>
            <text:p text:style-name="text.cell.7.left">b.19. een werkstuk, product en systeem maken door basisbewerkingen met name aftekenen, afkorten, verspanen, verbinden, vervormen en afwerken uit te voeren;</text:p>
            <text:p text:style-name="text.cell.7.left">b.20. werkzaamheden uitvoeren volgens de regels van integrale Kwaliteits-, Arbo- en Milieu (KAM)-zorg;</text:p>
            <text:p text:style-name="text.cell.7.left">b.21. een werkstuk, product en systeem samenstellen.</text:p>
          </table:table-cell>
        </table:table-row>
        <table:table-row>
          <table:table-cell table:style-name="table.cell.border-bottom.border-left.border-right.padding-top.top.pleft.pright">
            <text:p text:style-name="text.cell.7.left"><text:span text:style-name="ifm_span_font.bold_ifm">Controleren en nazorg plegen</text:span></text:p>
            <text:p text:style-name="text.cell.7.left">De kandidaat kan:</text:p>
            <text:p text:style-name="text.cell.7.left">b.22. een werkstuk, product, systeem en/ of dienst toetsen en evalueren aan de hand van de geformuleerde criteria;</text:p>
            <text:p text:style-name="text.cell.7.left">b.23.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1: motorconditie tes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motormechanische delen meten en testen</text:p>
            <text:p text:style-name="text.cell.7.left">○ werkzaamheden aan een smeersysteem uitvoeren</text:p>
            <text:p text:style-name="text.cell.7.left">○ werkzaamheden aan een koelsysteem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motormechanische delen me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otormechanische delen opmeten en meetgegevens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mpressie meten aan benzine- en dieselmoto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motorconditie mechanisch en digitaal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werkzaamheden aan een smeer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sprincipe van een smeersysteem omschrijven en de werk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ingen uitvoeren aan een oliedruksysteem en onderdel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bouw en werkingsprincipe van een carterventilatiesysteem benoemen en de werk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meerolie controleren, verversen en bij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werkzaamheden aan een koel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elvloeistof controleren, verversen en bij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koelsysteem controleren en ontlu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derdelen van een koel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koelsysteem testen op lekk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wielophanging en carrosse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ielophanging en veer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ielophang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abilisatie controleren, beoordelen van stabilisatieonde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nden en wielen controler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nden controler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len van een carrosserie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len van een carrosseri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verlichting en comfortsyst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voudige elektrische schakelingen maken en metingen uitvoeren</text:p>
            <text:p text:style-name="text.cell.7.left">○ verlichtings- en signaleringssystemen controleren en eenvoudige schema’s aansluiten</text:p>
            <text:p text:style-name="text.cell.7.left">○ comfort en veiligheidssysteem controleren</text:p>
            <text:p text:style-name="text.cell.7.left">○ elektromotor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voudige elektrische schakelingen maken en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ie-, parallel- en gemengde schakel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meetapparatuur omgaan en kennis hebben van accu-laad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chakeling met relais maken en met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conditie van een accu vaststellen en de accu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lektrische verbindingen maken met verschillende aanslui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verlichtings- en signaleringssystemen controleren en eenvoudige schema’s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licht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ignaler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lichting en signalering aan een voertuig controleren, repareren en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comfort en veiligheidssysteem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uitenwisserinstallatie en het reinigingssyteem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emperatuur- en ventilatieregel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iligheidssystem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lektromotoren aanslui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omotoren op een prak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ingen aan elektromotor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lektromotoren inbouwen, uitbouw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4: transpor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laadplan inclusief zekeringspla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goederen lossen, documenten controleren, de goederen klaarzetten voor inslag en de laadruimte/werkplek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ading en bevestig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nodigde documenten controleren op aanwezigheid en in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routeplanning maken (met wegenkaart en elektronisch 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ext:h text:style-name="ifm_p_font.bold_mt.5.08mm_page.keep-with-next_ifm" text:outline-level="4">2.56.<text:s/>media, vormgeving en ICT</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profielmodulen</text:h>
      <text:p text:style-name="ifm_p_mt.4.23mm_indent.-7mm_mleft.7mm_ifm">1.<text:tab/>Audiovisuele vormgeving en productie (alleen voor BB en KB)</text:p>
      <text:p text:style-name="ifm_p_indent.-7mm_mleft.7mm_ifm">2.<text:tab/>2D en 3D vormgeving en productie (alleen voor BB en KB)</text:p>
      <text:p text:style-name="ifm_p_indent.-7mm_mleft.7mm_ifm">3.<text:tab/>ICT (voor BB, KB en GL)</text:p>
      <text:p text:style-name="ifm_p_indent.-7mm_mleft.7mm_ifm">4.<text:tab/>Interactieve vormgeving en productie (voor BB, KB en GL)</text:p>
      <table:table table:style-name="ifm_table_pgwide.1_mt.3.7mm_ifm">
        <table:table-column table:style-name="table17.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voorbeelden geven van technologische en innovatieve ontwikkelingen;</text:p>
            <text:p text:style-name="text.cell.7.left">b.4.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b.5. de relaties tussen natuurkundige grootheden en de technische praktijk uitleggen en verklaren met name kracht, druk, lengte, oppervlakte, inhoud, omtrek, elektriciteit, energie, geluid, massa, gewicht, moment, snelheid en temperatuur;</text:p>
            <text:p text:style-name="text.cell.7.left">b.6. een meting van grootheden uitvoeren, verwerken en vastleggen;</text:p>
            <text:p text:style-name="text.cell.7.left">b.7. van een (deel)systeem functies van onderdelen benoemen;</text:p>
            <text:p text:style-name="text.cell.7.left">b.8. materiaaleigenschappen benoemen en deze in verband brengen met hun toepassing;</text:p>
            <text:p text:style-name="text.cell.7.left">b.9. technische principes van het overbrengen van krachten en bewegingen uitleggen;</text:p>
            <text:p text:style-name="text.cell.7.left">b.10. technische principes en werking van onderdelen uitleggen en demonstreren;</text:p>
            <text:p text:style-name="text.cell.7.left">b.11. opbouw en werking van installaties en/ of constructies uitleggen en demonstreren.</text:p>
          </table:table-cell>
        </table:table-row>
        <table:table-row>
          <table:table-cell table:style-name="table.cell.border-bottom.border-left.border-right.padding-top.top.pleft.pright">
            <text:p text:style-name="text.cell.7.left"><text:span text:style-name="ifm_span_font.bold_ifm">Ontwerpen, maken en dienstverlenen</text:span></text:p>
            <text:p text:style-name="text.cell.7.left">De kandidaat kan:</text:p>
            <text:p text:style-name="text.cell.7.left">b.12. een tekening lezen;</text:p>
            <text:p text:style-name="text.cell.7.left">b.13. een ontwerp maken van een product, systeem en proces;</text:p>
            <text:p text:style-name="text.cell.7.left">b.14. met behulp van een computer een technische tekening maken;</text:p>
            <text:p text:style-name="text.cell.7.left">b.15. tijdens werkvoorbereiding en werkuitvoering schetsen en werktekeningen maken;</text:p>
            <text:p text:style-name="text.cell.7.left">b.16. criteria bepalen voor de keuze van materialen en gereedschappen;</text:p>
            <text:p text:style-name="text.cell.7.left">b.17. criteria toepassen voor de kwaliteit en oplevering van een werkstuk, product, systeem en/ of dienst;</text:p>
            <text:p text:style-name="text.cell.7.left">b.18. een werkwijze vaststellen en werken volgens procedures bij het uitvoeren van een opdracht;</text:p>
            <text:p text:style-name="text.cell.7.left">b.19. een werkstuk, product en systeem maken door basisbewerkingen met name aftekenen, afkorten, verspanen, verbinden, vervormen en afwerken uit te voeren;</text:p>
            <text:p text:style-name="text.cell.7.left">b.20. werkzaamheden uitvoeren volgens de regels van integrale Kwaliteits-, Arbo- en Milieu (KAM)-zorg;</text:p>
            <text:p text:style-name="text.cell.7.left">b.21. een werkstuk, product en systeem samenstellen.</text:p>
          </table:table-cell>
        </table:table-row>
        <table:table-row>
          <table:table-cell table:style-name="table.cell.border-bottom.border-left.border-right.padding-top.top.pleft.pright">
            <text:p text:style-name="text.cell.7.left"><text:span text:style-name="ifm_span_font.bold_ifm">Controleren en nazorg plegen</text:span></text:p>
            <text:p text:style-name="text.cell.7.left">De kandidaat kan:</text:p>
            <text:p text:style-name="text.cell.7.left">b.22. een werkstuk, product, systeem en/ of dienst toetsen en evalueren aan de hand van de geformuleerde criteria;</text:p>
            <text:p text:style-name="text.cell.7.left">b.23.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audiovisuele 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van 20 seconden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5</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beelden maken voor een animatie van 20 sec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6</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animatie van minimaal 20 sec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8</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2D en 3D 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hardware onderdelen demonteren en monteren, aansluiten en onderdelen vervangen</text:p>
            <text:p text:style-name="text.cell.7.left">○ software installeren en veelvoorkomende problemen oplossen</text:p>
            <text:p text:style-name="text.cell.7.left">○ een ICT-infrastructuur installeren in een gebouw</text:p>
            <text:p text:style-name="text.cell.7.left">○ eindgebruikers informeren en adviseren over ICT-producten en het gebruik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ardware onderdelen demonteren en monteren, aansluiten en onderdel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rdware onderdelen demonteren en monteren op basis van gegeven specifica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ardware onderde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ardware onderdel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voudige storingen signaleren, herkennen en oploss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systemen en applicaties installeren en configureren op basis van de wensen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ntroleren of de systeeminstellingen aan de wensen van de klant en de eisen van de software vol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an een gegeven plaats software down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stellen doen voor ICT-systemen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CT-systeem configu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controleren of de installatie en configuratie werkt volgens de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3.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envoudige ICT-infrastructuur in een gebouw instal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nieuwe ontwikkelingen benoemen en toepassen binnen de ICT die invloed hebben op de keuze voor een ICT-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het installeren van een eenvoudige ICT-infrastructuur de juiste materialen, gereedschappen en werkwijze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relevante tekeningen gebruiken voor de installatie van een eenvoudige ICT- infrastruc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3.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indgebruiker informeren en adviseren over ICT-producten en het gebruik erva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indgebruiker advies geven over aan te schaffen ICT-producten passend bij een gegeven gebruiks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kostenberekening maken van aan te schaffen IC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akspecialistische vragen beantwoorden over de mogelijkheden van ICT- producten voor een gebruiks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knopt en stapsgewijs instructies en FAQ's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ij instructie en toelichting rekening houden met het niveau v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interactieve 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aan de hand van een thema een digitaal interactief product ontwerpen en maken voor verschillende soorten apparaten</text:p>
            <text:p text:style-name="text.cell.7.left">○ een website ontwerpen en maken voor verschillende soorten ap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erp maken voor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van een interactief product for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gedrag van een gebruiker bepal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schetsen of een moodboard lay-out, typografie, beelden en bediening van een interactief produc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gebruiksvriendelijk ontwerp maken, passend bij een gegeven thema en doelgroep en geschikt voor gegeven schermform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erp omzetten in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 geluid, tekst, beweging en grafische elementen, ordenen, opmaken en geschikt maken voor beeldsche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bruiksvriendelijke navigatie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interactief product compatibel maken voor minimaal 2 soorten appa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nteractief product testen, problemen opsporen en deb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interactief product presente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interactief product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erp maken voor een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bepalen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schetsen een sfeer, typografie en lay-ou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flowch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ekst- en beeldbestanden selecteren, archiveren en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twerp omzetten in een werkende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eksten, grafische elementen en beelden opmaken voor een website met webdesign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pagina’s linken en een navigatiestructu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wegende media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links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ontworpen website controleren, gebruiksklaar maken en up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erp en de keuzes die zijn gemaakt, toe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4">2.57.<text:s/>maritiem en techniek</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modulen</text:h>
      <text:p text:style-name="ifm_p_mt.4.23mm_indent.-7mm_mleft.7mm_ifm">1.<text:tab/>Maritieme logistiek en -communicatie (voor BB, KB en GL)</text:p>
      <text:p text:style-name="ifm_p_indent.-7mm_mleft.7mm_ifm">2.<text:tab/>Maritieme veiligheid (voor BB, KB en GL)</text:p>
      <text:p text:style-name="ifm_p_indent.-7mm_mleft.7mm_ifm">3.<text:tab/>Maritieme installaties (voor BB en KB)</text:p>
      <text:p text:style-name="ifm_p_indent.-7mm_mleft.7mm_ifm">4.<text:tab/>Reparatie en onderhoud (voor BB en KB)</text:p>
      <table:table table:style-name="ifm_table_pgwide.1_mt.3.7mm_ifm">
        <table:table-column table:style-name="table22.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voorbeelden geven van technologische en innovatieve ontwikkelingen;</text:p>
            <text:p text:style-name="text.cell.7.left">b.4.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b.5. de relaties van natuurkundige grootheden naar de technische praktijk uitleggen en verklaren met name kracht, druk, lengte, oppervlakte, inhoud, omtrek, elektriciteit, energie, geluid, massa, gewicht, moment, snelheid en temperatuur;</text:p>
            <text:p text:style-name="text.cell.7.left">b.6. een meting van grootheden uitvoeren, verwerken en vastleggen;</text:p>
            <text:p text:style-name="text.cell.7.left">b.7. van een (deel)systeem functies van onderdelen benoemen;</text:p>
            <text:p text:style-name="text.cell.7.left">b.8. materiaaleigenschappen benoemen en deze in verband brengen met hun toepassing;</text:p>
            <text:p text:style-name="text.cell.7.left">b.9. technische principes van het overbrengen van krachten en bewegingen uitleggen;</text:p>
            <text:p text:style-name="text.cell.7.left">b.10. technische principes en werking van onderdelen uitleggen en demonstreren;</text:p>
            <text:p text:style-name="text.cell.7.left">b.11. opbouw en werking van installaties en/ of constructies uitleggen en demonstreren.</text:p>
          </table:table-cell>
        </table:table-row>
        <table:table-row>
          <table:table-cell table:style-name="table.cell.border-bottom.border-left.border-right.padding-top.top.pleft.pright">
            <text:p text:style-name="text.cell.7.left"><text:span text:style-name="ifm_span_font.bold_ifm">Ontwerpen, maken en dienstverlenen</text:span></text:p>
            <text:p text:style-name="text.cell.7.left">De kandidaat kan:</text:p>
            <text:p text:style-name="text.cell.7.left">b.12. een tekening lezen;</text:p>
            <text:p text:style-name="text.cell.7.left">b.13. een ontwerp maken van een product, systeem en proces;</text:p>
            <text:p text:style-name="text.cell.7.left">b.14. met behulp van een computer een technische tekening maken;</text:p>
            <text:p text:style-name="text.cell.7.left">b.15. tijdens werkvoorbereiding en werkuitvoering schetsen en werktekeningen maken;</text:p>
            <text:p text:style-name="text.cell.7.left">b.16. criteria bepalen voor de keuze van materialen en gereedschappen;</text:p>
            <text:p text:style-name="text.cell.7.left">b.17. criteria vaststellen voor de kwaliteit en oplevering van een werkstuk, product, systeem en/ of dienst;</text:p>
            <text:p text:style-name="text.cell.7.left">b.18. een werkwijze vaststellen en werken volgens procedures bij het uitvoeren van een opdracht;</text:p>
            <text:p text:style-name="text.cell.7.left">b.19. een werkstuk, product en systeem maken door basisbewerkingen met name aftekenen, afkorten, verspanen, verbinden, vervormen, afwerken uit te voeren;</text:p>
            <text:p text:style-name="text.cell.7.left">b.20. werkzaamheden uitvoeren volgens de regels van integrale Kwaliteits-, Arbo- en Milieu (KAM)-zorg;</text:p>
            <text:p text:style-name="text.cell.7.left">b.21. een werkstuk, product en systeem samenstellen.</text:p>
          </table:table-cell>
        </table:table-row>
        <table:table-row>
          <table:table-cell table:style-name="table.cell.border-bottom.border-left.border-right.padding-top.top.pleft.pright">
            <text:p text:style-name="text.cell.7.left"><text:span text:style-name="ifm_span_font.bold_ifm">Controleren en nazorg plegen</text:span></text:p>
            <text:p text:style-name="text.cell.7.left">De kandidaat kan:</text:p>
            <text:p text:style-name="text.cell.7.left">b.22. een werkstuk, product, systeem en/ of dienst toetsen en evalueren aan de hand van de geformuleerde criteria;</text:p>
            <text:p text:style-name="text.cell.7.left">b.23.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4. Wat kan ik het best en hoe weet ik dat? [Kwaliteitenreflectie]</text:p>
            <text:p text:style-name="text.cell.7.left">5. Waar ga en sta ik voor en waarom dan? [Motievenreflectie]</text:p>
            <text:p text:style-name="text.cell.7.left">6. Waar ben ik het meest op mijn plek en waarom daar? [Werkexploratie]</text:p>
            <text:p text:style-name="text.cell.7.left">7. Hoe bereik ik mijn doel en waarom zo? [Loopbaansturing]</text:p>
            <text:p text:style-name="text.cell.7.left">8. Wie kan mij helpen mijn doel te bereiken en waarom die mensen? [Netwerk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aritieme logistiek en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maritiem vervoer onderscheiden, benoemen en verklaren</text:p>
            <text:p text:style-name="text.cell.7.left">○ een presentatie geven over Nederland als maritiem land</text:p>
            <text:p text:style-name="text.cell.7.left">○ assisteren bij laad- en loswerkzaamheden</text:p>
            <text:p text:style-name="text.cell.7.left">○ communiceren en beroepsmatig handelen</text:p>
            <text:p text:style-name="text.cell.7.left">○ ondernemend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soorten van maritiem vervoer benoemen, onderscheiden en verkl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typen schepen en hun functie onderscheid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constructie van schepen en hun vaareigenschappen, in het bijzonder met betrekking tot stabiliteit verkl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namen en functies van hoofdcomponenten van schep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de maritieme infrastructuur herkennen en beschrijven en Nederland als maritiem land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aritieme vervoersketen en -infrastructuur wereldwijd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maritieme vervoersketen en - infrastructuur in Europa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relatie binnen de maritieme vervoersketen en - infrastructuur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technologische ontwikkelingen in de maritieme dienstverlen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relatie tussen de maritieme vervoersketen en de scheepsbouw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erkstuk maken over Nederland als maritiem 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assisteren bij laad- en los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platte knoop, schootsteek, paalsteek, halve steek en mastworp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erken met span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erken met hijs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1.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communiceren en beroepsmatig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en communicatie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aken met behulp van informatie- en communicatiesystem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itieme vak-begrippen in het Nederlands en in het Engels gebruiken in de commun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atie over technische- en veiligheidskwesties verzamelen, opslaan en actu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1.5</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dernemend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sten (zoals: personeel, brandstof en machines) en baten (zoals: omzet, verlaagde kosten, klanttevredenheid en service)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dragen aan een positief bedrijfsimago door de juiste communicatie en gedrag naar belanghebbenden en door gebruik te maken van de juiste symboliek (zoals logo'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ktbewust handelen door planmatig te werken, rekening houdend met de ontwikkelingen in de omgeving, de doelgroep, de markt e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maritieme veil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en volgens de wettelijke voorschriften in de maritieme sector op het gebied van veiligheid, gezondheid en milieu</text:p>
            <text:p text:style-name="text.cell.7.left">○ kordaat optreden in noodgevallen en bij calamiteiten</text:p>
            <text:p text:style-name="text.cell.7.left">○ brandpreventiemaatregelen treffen</text:p>
            <text:p text:style-name="text.cell.7.left">○ in geval van brand instructies opvolgen, brandbestrijdingsmiddelen kiezen 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werken volgens de wettelijke voorschriften in de maritieme sector op het gebied van veiligheid, gezondheid en milieu.</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schriften op het gebied van veiligheid, gezondheid en milieu op de arbeidsplaats begrijpen en toepassen om ongevallen en milieuvervuiling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iligheidsvoorzieningen ter voorkoming van ongevall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orgsmaatregelen treffen alvorens gesloten ruimten te be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lgens nationale en internationale voorschriften ter voorkoming van ongevallen en ter bescherming van gezondheid, veiligheid en 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 de hand van behandelings- en gevaar aanduiding (etiketten) de wijze waarop goederen opgeslagen moeten worden, omschrijv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uurzaam en energiebewust met materialen en middelen om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fval milieuvriendelijk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kordaat optreden in noodgevallen en bij calam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geval van een calamiteit rekening houden met de eigen en andermans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verschillende soorten calamiteiten adequaat handelend op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geval van alarm de procedur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dische eerste hulp verl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 een noodsituatie de daarvoor voorziene communicatie- en alarm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brandpreventiemaatregelen tre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kenmerken van een brand onderscheiden en een brand classif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tstekingsmechanismen en brandhaarden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schillende soorten brandblusapparaten onderscheid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en in overeenstemming met de procedure om brandpreventiemaatregelen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2.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in geval van brand instructies opvolgen, brandbestrijdingsmiddelen kiez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juiste brandbestrijdingsmidde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chillende soorten brandblusapparaten bedien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andelen in overeenstemming met de procedures en de brandbestrijdingsorganisatie op de werkpl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structies opvolgen bij de brandbestrijding en reddings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maritieme instal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zaamheden aan een maritieme installatie en -uitrustingen voorbereiden</text:p>
            <text:p text:style-name="text.cell.7.left">○ installaties op de werkplek herkennen, benoemen en gebruiken</text:p>
            <text:p text:style-name="text.cell.7.left">○ een eenvoudig hydraulisch, pneumatisch en elektrisch systeem verkla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maritieme installatie en -uitrusting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CAD een tekening maken van een product, zowel 2D en 3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uigbouwkundige en elektrotechnische tekeningen en schema's ten behoeve van een maritieme installatie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an de hand van een tekening een stuklijst 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hand van een tekening, stuklijst en materiaalstaat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stallaties op de werkplek herkennen, benoem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uitrusting en hijsinrichtingen, zoals lieren en kran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functie van werktuigen, gereedschappen en hulpmaterialen die op de werkplek worden gebruikt, no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erktuigen, gereedschappen en hulp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3.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 hydraulisch, pneumatisch en elektrisch systeem verklaren en demonst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sprincipe van een hydraul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bouw en werkingsprincipe van een pneumat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ouw en werkingsprincipe van een elektr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4: reparatie en onderhou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bijdragen aan de algemene technische veiligheid</text:p>
            <text:p text:style-name="text.cell.7.left">○ onderhoudswerkzaamheden uitvoeren</text:p>
            <text:p text:style-name="text.cell.7.left">○ eenvoudige reparaties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dragen aan de algemene technische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constructie, werking en controleprocessen van het te gebruiken materieel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andrijfmotoren en overige uitrustingen gereed maken voor gebruik en controleren op de juiste 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juiste gereedschappen en 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houdswerkzaamheden uitvoeren aan materieel, installaties, machines en controlesyst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houds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onderhouds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einigings- en onderhoudsmiddelen op de juiste wijze gebruik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eriodieke onderhoudswerkzaamheden uitvoeren aan materieel, machines, installaties en controlesystemen in overeenstemming met technische instructies 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nderhoudswerkzaamheden volgens procedures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reparaties uitvoeren aan materieel, installaties en 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paratie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reparatie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voudige metaalbewerk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formatie en documentatie over technische procedures lez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hand van foutmeldingen eenvoudige storingen aan machines en elektrotechnische installaties verhelpen om schade te voorkomen en de veiligheid te waarb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reparatieprocedures toepassen,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ext:h text:style-name="ifm_p_font.bold_mt.5.08mm_page.keep-with-next_ifm" text:outline-level="4">2.58.<text:s/>zorg en welzijn</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begeleiding</text:p>
      <text:h text:style-name="ifm_p_font.bold-italic_mt.5.08mm_page.keep-with-next_ifm" text:outline-level="5">De vier profielmodulen</text:h>
      <text:p text:style-name="ifm_p_mt.4.23mm_indent.-7mm_mleft.7mm_ifm">1.<text:tab/>Mens en gezondheid (voor BB, KB)</text:p>
      <text:p text:style-name="ifm_p_indent.-7mm_mleft.7mm_ifm">2.<text:tab/>Mens en omgeving (voor BB en KB)</text:p>
      <text:p text:style-name="ifm_p_indent.-7mm_mleft.7mm_ifm">3.<text:tab/>Mens en activiteit (voor BB, KB en GL)</text:p>
      <text:p text:style-name="ifm_p_indent.-7mm_mleft.7mm_ifm">4.<text:tab/>Mens en zorg (voor BB, KB en GL)</text:p>
      <table:table table:style-name="ifm_table_pgwide.1_mt.3.7mm_ifm">
        <table:table-column table:style-name="table27.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uitgevoerde werkzaamheden; onder meer over de planning, voorbereiding, uitvoer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ern van de vmbo sector Zorg en Welzijn bestaat uit drie te onderscheiden maar niet te scheiden aspecten.</text:p>
            <text:p text:style-name="text.cell.7.left">– persoonlijk functioneren;</text:p>
            <text:p text:style-name="text.cell.7.left">– werken met en voor de klant;</text:p>
            <text:p text:style-name="text.cell.7.left">– werken in de beroepsomgeving.</text:p>
            <text:p text:style-name="text.cell.7.left">Met de 'de klant' wordt bedoeld: de cliënt, gebruiker, zorgvrager, hulpvrager.</text:p>
            <text:p text:style-name="text.cell.7.left"><text:span text:style-name="ifm_span_font.bold_ifm">Persoonlijk functioneren</text:span></text:p>
            <text:p text:style-name="text.cell.7.left">De kandidaat kan:</text:p>
            <text:p text:style-name="text.cell.7.left">b.1a. het begrip puberteit omschrijven en de kenmerken benoemen (fysiek, psychisch en sociaal);</text:p>
            <text:p text:style-name="text.cell.7.left">b.1b. een relatie leggen tussen het eigen functioneren en welbevinden en eigen levensfase (reflecteren);</text:p>
            <text:p text:style-name="text.cell.7.left">b.2a. het begrip leefstijl omschrijven en kenmerken benoemen van een gezonde en ongezonde leefstijl;</text:p>
            <text:p text:style-name="text.cell.7.left">b.2b. de eigen leefstijl omschrijven en aangeven welke keuzes hij/zij zelf maakt (reflecteren);</text:p>
            <text:p text:style-name="text.cell.7.left">b.3. het eigen gedragspatroon in relatie tot klanten in verschillende contexten herkennen, benoemen en erop reflecteren;</text:p>
            <text:p text:style-name="text.cell.7.left">b.4. de eigen ervaring met het werk in de verschillende werkvelden van de sector benoemen en aangeven waarom hij/zij zich daar wel of niet thuis bij voelt;</text:p>
            <text:p text:style-name="text.cell.7.left">b.5. de eigen mogelijkheden en beperkingen met betrekking tot het werken in de verschillende werkvelden weergeven en aangeven hoe en waarin hij/zij zich wil ontwikkelen;</text:p>
            <text:p text:style-name="text.cell.7.left">b.6. ICT-vaardigheden toepassen met name: tekstverwerkingsprogramma en presentatieprogramma.</text:p>
            <text:p text:style-name="text.cell.7.left">Werken met en voor de ander/klant</text:p>
            <text:p text:style-name="text.cell.7.left">De kandidaat kan:</text:p>
            <text:p text:style-name="text.cell.7.left">b.7. een contact aangaan en onderhouden met de klant en zich daarbij respectvol, empathisch, vriendelijk en belangstellend opstellen;</text:p>
            <text:p text:style-name="text.cell.7.left">b.8. in contacten met klanten opmerkzaam zijn op aspecten van gezondheid en welzijn (waarnemen, observeren, signaleren) en het handelen daarop afstemmen;</text:p>
            <text:p text:style-name="text.cell.7.left">b.9. behoeften en wensen van klanten signaleren en hierover in gesprek gaan;</text:p>
            <text:p text:style-name="text.cell.7.left">b.10. globaal de kenmerken van verschillend levensfasen herkennen en beschrijven (fysieke, psychische en sociale aspecten);</text:p>
            <text:p text:style-name="text.cell.7.left">b.11. cultuurverschillen herkennen en benoemen, en aangeven wanneer interculturaliteit een rol speelt in situaties;</text:p>
            <text:p text:style-name="text.cell.7.left">b.12. in contacten met klanten rekening houden met verschillen in levensfase, cultuur, individuele mogelijkheden;</text:p>
            <text:p text:style-name="text.cell.7.left">b.13. werken volgens beroepsethiek;</text:p>
            <text:p text:style-name="text.cell.7.left">b.14. bij contacten met klanten verschillende gespreksdoelen onderscheiden (zoals informeren, motiveren, stimuleren, instrueren) en gesprekken voeren met een duidelijke opbouw (introductie, hoofdonderwerp, afronding).</text:p>
            <text:p text:style-name="text.cell.7.left"><text:span text:style-name="ifm_span_font.bold_ifm">Werken in de beroepsomgeving</text:span></text:p>
            <text:p text:style-name="text.cell.7.left">De kandidaat kan:</text:p>
            <text:p text:style-name="text.cell.7.left">b.15. het specifieke karakter herkennen en benoemen van de werkvelden Gezondheidszorg, Welzijn, Facilitaire Dienstverlening, Sport &amp; Bewegen en Uiterlijke Verzorging;</text:p>
            <text:p text:style-name="text.cell.7.left">b.16. zich binnen ieder afzonderlijk werkveld passend en representatief gedragen;</text:p>
            <text:p text:style-name="text.cell.7.left">b.17. ontwikkelingen op het gebied van ondernemerschap in de werkvelden herkennen en benoemen;</text:p>
            <text:p text:style-name="text.cell.7.left">b.18. nieuwe technologische ontwikkelingen in de werkvelden herkennen en benoem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ext:p text:style-name="ifm_p_mt.4.23mm_ifm">Kenmerkend voor de beroepen in zorg en welzijn (Z&amp;W) is het werken met en voor mensen gericht op fysiek, psychisch en sociaal welbevinden waarbij de beroepsbeoefenaar zelf het belangrijkste instrument is. In iedere beroepssituatie dient rekening gehouden te worden met de individuele wensen en behoeften (cultuur, levensfase, mogelijkheden) van de klant en de omgeving waarin de ondersteuning geboden wordt. Deze elementen karakteriseren de werkzaamheden in de sector en zijn daarmee een wezenlijk onderdeel van elk profielmodule</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ens en 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gen welke aspecten van invloed zijn op fysiek,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sisvaardigheden toepassen die noodzakelijk zijn voor de bereiding van een 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ateriaal en apparatuur hanteren bij de bereiding van gerechten in de 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gezonde v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zoeken en geven over voedings- en bewegingspatroon en dagrit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edings- en leefgewoonten observeren, herkennen, en de klant hierover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onderliggende voorwaardelijke kennis en vaar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mens en 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ondersteunen bij het creëren van een verzorgde, schone en veilige leef- en 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ijn taalgebruik afstemmen op de klant met name woordkeuze, wijze van spreken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telefoonnotitie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5</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 het inrichten van de ruimte rekening houden met het gebruik van de ruim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onderliggende voorwaardelijke kennis en vaardighed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mens en 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ctiviteiten kiezen die passen bij het doel en de doel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re)creatiev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aanpassen voor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raaiboek maken voor een 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onderliggende voorwaardelijke kennis en vaardighed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mens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ondersteunende handelingen verrichten bij het zorg verlenen a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dersteunen bij eenvoudige verzorgend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en respect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zorgende activiteiten uitvoeren en daarbij rekening houden met de privacy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stimuleren tot zelfred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dersteunen bij het bewegen en ver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steunen bij beweeg-, til- en verplaatsings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voudige EHBO techniek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nschatting maken van de ernst van de verwonding en afwegen: zelf handelen of hulp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ndelen bij lichte verwondingen, letsel aan het bewegingsapparaat, verslikken en stikken, bloedneus, spl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dersteunen bij vaak voorkomende ziekteverschijn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aak voorkomende ziekteverschijns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schatting maken van de ernst van de ziekte en het eigen handelen daar op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ezien op juist medicijn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ingen uitvoeren volgens voorschrift arts en re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5</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toepassingen van ICT en technologie in de hulpverlening benoemen, adviser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en van ICT en technologie volgens instructi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functies van ICT en (zorg)technologie benoemen en adviseren over de inzet van deze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onderliggende voorwaardelijke kennis en vaardigheden.</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4">2.59.<text:s/>economie en ondernemen</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profielmodulen</text:h>
      <text:p text:style-name="ifm_p_mt.4.23mm_indent.-7mm_mleft.7mm_ifm">1.<text:tab/>Commercieel (voor BB, KB en GL)</text:p>
      <text:p text:style-name="ifm_p_indent.-7mm_mleft.7mm_ifm">2.<text:tab/>Secretarieel (voor BB, KB en GL)</text:p>
      <text:p text:style-name="ifm_p_indent.-7mm_mleft.7mm_ifm">3.<text:tab/>Logistiek (alleen voor BB en KB)</text:p>
      <text:p text:style-name="ifm_p_indent.-7mm_mleft.7mm_ifm">4.<text:tab/>Administratie (alleen voor BB en KB)</text:p>
      <table:table table:style-name="ifm_table_pgwide.1_mt.3.7mm_ifm">
        <table:table-column table:style-name="table32.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een commerciële instelling tonen, met name:</text:p>
            <text:p text:style-name="text.cell.7.left">– onderdelen van een marktonderzoek uitvoeren</text:p>
            <text:p text:style-name="text.cell.7.left">– verkoopvaardigheden</text:p>
            <text:p text:style-name="text.cell.7.left">– klant- en servicegerichte houding</text:p>
            <text:p text:style-name="text.cell.7.left">– kansen zien en benutten</text:p>
            <text:p text:style-name="text.cell.7.left">b.2. inspelen op trends en ontwikkelingen</text:p>
            <text:p text:style-name="text.cell.7.left">b.3. communicatieve vaardigheden toepassen, onder meer:</text:p>
            <text:p text:style-name="text.cell.7.left">– telefoneren</text:p>
            <text:p text:style-name="text.cell.7.left">– vergaderen</text:p>
            <text:p text:style-name="text.cell.7.left">– presenteren en demonstreren</text:p>
            <text:p text:style-name="text.cell.7.left">– overtuigen</text:p>
            <text:p text:style-name="text.cell.7.left">– corresponderen</text:p>
            <text:p text:style-name="text.cell.7.left">– sociale media inzetten</text:p>
            <text:p text:style-name="text.cell.7.left">b.4. vaardigheden toepassen op het gebied van kantoor-, retail- en magazijnautomatisering</text:p>
            <text:p text:style-name="text.cell.7.left">b.5. ondernemersvaardigheden tonen, onder meer:</text:p>
            <text:p text:style-name="text.cell.7.left">– innovatief zijn</text:p>
            <text:p text:style-name="text.cell.7.left">– creatief zijn</text:p>
            <text:p text:style-name="text.cell.7.left">– risico nemen</text:p>
            <text:p text:style-name="text.cell.7.left">b.6. werken volgens een bedrijfsconcep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commerci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ken:</text:p>
            <text:p text:style-name="text.cell.7.left">○ de retailformule en de marketinginstrumenten herkennen en toepassen ten aanzien van de doelgroep, het assortiment en de marktpositie</text:p>
            <text:p text:style-name="text.cell.7.left">○ verkopen en af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de retailformule en de marketinginstrumenten herkennen en toepassen ten aanzien van de doelgroep, het assortiment en de marktposi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grip retailformul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begrip retailformule herkennen, omschrijv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belangrijkste elementen uit de retailformule herkennen, omschrijven en toepassen (doelgroep, assortiment, concurrentie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samenhang tussen doelgroep en distribu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elang van vakkennis (artikelkennis)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ssortimentskennis verwerv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samenhang tussen prijs en marktpositie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samenhang tussen prijs en marktpositie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 samenhang tussen promotie en presentatie en de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 samenhang tussen promotie en presentatie en marktpositie herkennen, uitlegg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de samenhang tussen reclame en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EO/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verkopen en afrek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erkoopfasen doorlo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freken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2: secretarie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Secretariële werkzaamheden uitvoeren</text:p>
            <text:p text:style-name="text.cell.7.left">○ backoffice werkzaamheden uitvoeren</text:p>
            <text:p text:style-name="text.cell.7.left">○ frontoffic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back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agendabeheer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eenkomst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ost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ecretariële ondersteuning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ata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EO/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front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klachten af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lan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zoekers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edrijf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ikkelingen in de secretariële ondersteuning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ntwikkelingen in de secretariële ondersteuning herkennen 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logist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Magazijnwerkzaamheden uitvoeren (eventueel in gesimuleerde omgeving) ten aanzien van</text:p>
            <text:p text:style-name="text.cell.7.left">○ ontvangst en opslag van goederen</text:p>
            <text:p text:style-name="text.cell.7.left">○ verzamelen, verpakken en verzenden van goederen</text:p>
            <text:p text:style-name="text.cell.7.left">○ voorraad bijhouden, inventariseren 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vangst en opslag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oeder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oederen verplaatsen, intern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rving tegen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zamelen, verpakken en verzenden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verzam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oederen verpakken en verzend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oederen verze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3.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raad bijhouden, inventariseren en be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grippen met betrekking tot de voorraad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grippen met betrekking tot de voorraad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dministratief voorraadbehe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oeder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admin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de administratie van (handels)ondernemingen:</text:p>
            <text:p text:style-name="text.cell.7.left">○ bedrijven, bedrijfsfuncties en bedrijfsprocessen herkennen en benoemen</text:p>
            <text:p text:style-name="text.cell.7.left">○ de boekhouding van de (handels)onderneming bij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drijven, bedrijfsfuncties en bedrijfsprocessen herkennen 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htsvormen en kenmerken van bedrijv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oelstellingen van bedrijv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drijfsfunc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functies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drijfsprocess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drijfsprocess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boekhouding van de (handels)onderneming bijhou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formulierenstroom in het bedrijf bij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inanciële feiten verwerken in de boek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inanciële data gebruiken: lezen, be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data gebruiken: lezen, bereken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ext:h text:style-name="ifm_p_font.bold_mt.5.08mm_page.keep-with-next_ifm" text:outline-level="4">2.60.<text:s/>horeca bakkerij en recreatie</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profielmodulen</text:h>
      <text:p text:style-name="ifm_p_mt.4.23mm_indent.-7mm_mleft.7mm_ifm">1.<text:tab/>Gastheerschap (voor BB, KB en GL)</text:p>
      <text:p text:style-name="ifm_p_indent.-7mm_mleft.7mm_ifm">2.<text:tab/>Bakkerij (alleen voor BB en KB)</text:p>
      <text:p text:style-name="ifm_p_indent.-7mm_mleft.7mm_ifm">3.<text:tab/>Keuken (voor BB, KB en GL)</text:p>
      <text:p text:style-name="ifm_p_indent.-7mm_mleft.7mm_ifm">4.<text:tab/>Recreatie (alleen voor BB en KB)</text:p>
      <table:table table:style-name="ifm_table_pgwide.1_mt.3.7mm_ifm">
        <table:table-column table:style-name="table37.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 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commerciële instelling tonen, met name:</text:p>
            <text:p text:style-name="text.cell.7.left">– gast-, klant- en servicegerichte houding,</text:p>
            <text:p text:style-name="text.cell.7.left">– aankleden/ inrichten</text:p>
            <text:p text:style-name="text.cell.7.left">b.2. communicatieve vaardigheden toepassen.</text:p>
            <text:p text:style-name="text.cell.7.left">b.3.ICT- vaardigheden toepassen, correspondentie.</text:p>
            <text:p text:style-name="text.cell.7.left">b.4. ondernemersvaardigheden tonen; onder meer initiatief tonen, creatief zijn.</text:p>
            <text:p text:style-name="text.cell.7.left">b.5. werken volgens een bedrijfsformule.</text:p>
            <text:p text:style-name="text.cell.7.left">b.6. innovatie:</text:p>
            <text:p text:style-name="text.cell.7.left">– inspelen op trends en ontwikkelingen op het gebied van smaak, creatie en duurzaamheid</text:p>
            <text:p text:style-name="text.cell.7.left">– de invloed van sociale media.</text:p>
            <text:p text:style-name="text.cell.7.left">b.7. berekenen van opbrengsten, kosten en winst.</text:p>
            <text:p text:style-name="text.cell.7.left">b.8. ambachtelijke vaardigheden tonen en koppelen aan moderne technieken/ productie methoden.</text:p>
            <text:p text:style-name="text.cell.7.left">b.9. relevante technologische ontwikkelingen en vaardigheden toepassen.</text:p>
            <text:p text:style-name="text.cell.7.left">b.10. wet- en regelgeving toepass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gastheerscha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text:p>
            <text:p text:style-name="text.cell.7.left">○ de bedrijfsvoering binnen een Horeca-, Bakkerij- en Recreatie omgeving</text:p>
            <text:p text:style-name="text.cell.7.left">○ een aangenaam verblijf en de verzorging van gasten</text:p>
            <text:p text:style-name="text.cell.7.left">○ het uitvoeren van dagelijkse facilitaire werkzaamheden</text:p>
            <text:p text:style-name="text.cell.7.left">○ het bereiden en serveren van kleine gerechten en dr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bijdrage leveren aan de bedrijfsvoering binnen een Horeca-, Bakkerij- en Recreati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ssisteren bij het vorm geven aan en realiseren van bedrijfsdoelstellingen en bedrijfsformul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rijfsdoelstellingen en bedrijfsformules vormgeven 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drijfstypen en bedrijfsformul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typen en bedrijfsformules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dministratieve handelingen, frontofficehandelingen en betal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prijs bepalen van de te leveren diensten en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offertes vergelijken en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ssisteren bij het opzetten van en verrichten van promotionel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promotionele activiteiten opzett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de marketingmix gebruiken, de marketinginstrument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bijdrage leveren aan een aangenaam verblijf en de verzorging van de ga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ast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trek van gast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nticiperen en inspelen op vragen, verzoeken, opmerkingen en problemen van ga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gastenverblijf inrichten, rekening houdend met het concept/formule van het bedrij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menu en drankenkaart maken en bij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bestellingen op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draag- en serveermetho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barras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bijdrage leveren aan het uitvoeren van dagelijkse facilitaire 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pparatuur, gereedschappen en machines in de accommodatie(s) schoonmaken en onder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stiek maken, service gereed maken van de gastenruimtes binnen en b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1.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bijdrage leveren aan het serveren van kleine gerechten en dran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drijfsconcept/formule van een gastverblijf en eetgelegenheid uitdr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ranken, enkelvoudige gerechten en snacks ser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onderliggende voorwaardelijke kennis en vaardigheden.</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de bakkeri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het beheren en vervaardigen van bakker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er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oductie van bakkerij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vervaardigen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eptuur hanteren voor het vervaardigen van bakkerij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kkerij tussenproducten en bakkerijeindproducten vervaard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kkerijproducten afwerken, decorer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onderliggende voorwaardelijke kennis en vaardigheden.</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de keu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het beheren van horecaproducten en bereiden van gerechten in een horecageleg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bijdrage leveren aan het beheren van horeca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ie van horeca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HBR/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bijdrage leveren aan het bereiden van gerechten in een horecagelegen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eptuur hanteren voor het vervaardigen van horeca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ussenproducten en gerechten bereid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erechten doorgeven, afwerken en garneren/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onderliggende voorwaardelijke kennis en vaardigheden.</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de uitvoering van recreatiev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HBR/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uitvoering van recreatiev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specifieke) belangstelling voor recreatie en ontspanningsmogelijkheden voor gasten insp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isteren bij promotionele activiteiten en deze mee helpen ontwik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omotionele activiteiten uitvoeren en deze mee helpen ontwik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ecreatiemogelijkheden voor gasten organiseren, regelen 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ssisteren bij het inschakelen van organisatiebureaus, entertainmentbureaus en vervoer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rganisatiebureaus, entertainmentbureaus, vervoerders inscha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assisteren bij inschrijvingen en bij het betalingsverkeer van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nschrijvingen en betalingsverkeer van activiteiten 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ssisteren bij de catering voor en rondom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catering voor en rondom activiteiten orga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onderliggende voorwaardelijke kennis en vaardighed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61.<text:s/>groen</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profielmodulen</text:h>
      <text:p text:style-name="ifm_p_mt.4.23mm_indent.-7mm_mleft.7mm_ifm">1.<text:tab/>Groene productie (voor BB, KB)</text:p>
      <text:p text:style-name="ifm_p_indent.-7mm_mleft.7mm_ifm">2.<text:tab/>Tussen productie en verkoop (voor BB, KB en GL)</text:p>
      <text:p text:style-name="ifm_p_indent.-7mm_mleft.7mm_ifm">3.<text:tab/>Vergroening stedelijke omgeving(voor BB en KB en GL)</text:p>
      <text:p text:style-name="ifm_p_indent.-7mm_mleft.7mm_ifm">4.<text:tab/>Groene vormgeving en verkoop (voor BB, KB)</text:p>
      <table:table table:style-name="ifm_table_pgwide.1_mt.3.7mm_ifm">
        <table:table-column table:style-name="table42.tg1.col1"/>
        <table:table-header-rows>
          <table:table-row>
            <table:table-cell table:style-name="table.cell.border-top.border-bottom.border-left.border-right.padding-top.bottom.pleft.pright">
              <text:p text:style-name="text.cell.7.left"><text:span text:style-name="ifm_span_font.bold_ifm">Kern</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competenties en professionele vaardigheden.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beslissen en activiteiten uitvoeren;</text:p>
            <text:p text:style-name="text.cell.7.left">a.2. met mensen samenwerken en overleggen;</text:p>
            <text:p text:style-name="text.cell.7.left">a.3. verantwoordelijk, ethisch en integer, handelen;</text:p>
            <text:p text:style-name="text.cell.7.left">a.4. relaties opbouwen en netwerken onderhouden;</text:p>
            <text:p text:style-name="text.cell.7.left">a.5. communiceren en zich presenteren, zowel verbaal als non-verbaal;</text:p>
            <text:p text:style-name="text.cell.7.left">a.6. schriftelijk formuleren en rapporteren;</text:p>
            <text:p text:style-name="text.cell.7.left">a.7. beroepshandelingen uitvoeren en vakdeskundigheid toepassen;</text:p>
            <text:p text:style-name="text.cell.7.left">a.8. juiste materialen en middelen inzetten;</text:p>
            <text:p text:style-name="text.cell.7.left">a.9. analyseren en problemen oplossen;</text:p>
            <text:p text:style-name="text.cell.7.left">a.10. informatie verwerven en verwerken om iets doelgericht te onderzoeken;</text:p>
            <text:p text:style-name="text.cell.7.left">a.11. leren en reflecteren op eigen toekomstmogelijkheden en interesses;</text:p>
            <text:p text:style-name="text.cell.7.left">a.12. planmatig en doelgericht werken;</text:p>
            <text:p text:style-name="text.cell.7.left">a.13. op de behoefte en verwachtingen van de klant richten en klanten helpen;</text:p>
            <text:p text:style-name="text.cell.7.left">a.14. zorgdragen voor een goede werkuitvoering en een goede kwaliteit van het eindproduct;</text:p>
            <text:p text:style-name="text.cell.7.left">a.15. volgens instructie en geldende procedures werken;</text:p>
            <text:p text:style-name="text.cell.7.left">a.16. met veranderingen omgaan en zich aanpassen;</text:p>
            <text:p text:style-name="text.cell.7.left">a.17. omgaan met druk en tegenslagen;</text:p>
            <text:p text:style-name="text.cell.7.left">a.18. met productiemiddelen omgaan en bedrijfsmatig handelen.</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het economisch en maatschappelijk belang van de groene sector benoemen en de positie op de wereldmarkt aangeven;</text:p>
            <text:p text:style-name="text.cell.7.left">b.2. de begrippen duurzaamheid en kringloop (her)kennen, benoemen en toepassen. Op basis daarvan kan de kandidaat bewuste afwegingen maken en relaties leggen tussen milieu, mensen en werkprocessen in arbeid en beroep met het oog op concepten als people, planet en profit;</text:p>
            <text:p text:style-name="text.cell.7.left">b.3. het belang beschrijven en voorbeelden noemen van technologische en innovatieve ontwikkelingen in de groene sector;</text:p>
            <text:p text:style-name="text.cell.7.left">b.4. gangbare technieken hanteren ten behoeve van onderhoud, reparatie, creatie en realisatie in een groene context;</text:p>
            <text:p text:style-name="text.cell.7.left">b.5. gangbare gereedschappen, apparaten en materialen gebruiken en onderhouden in een groene context;</text:p>
            <text:p text:style-name="text.cell.7.left">b.6. met behulp van informatiebronnen organismen of groepen van organismen op naam brengen;</text:p>
            <text:p text:style-name="text.cell.7.left">b.7. onderzoeksactiviteiten verrichten en daarbij onder andere vergelijken, meten en wegen, resultaten verwerken en beargumenteerde keuzes maken;</text:p>
            <text:p text:style-name="text.cell.7.left">b.8. meerdere oplossingen en variaties bedenken voor een ontwerp of een probleem en daarbij verschillende denkstrategieën gebruik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h text:style-name="ifm_p_font.bold_mt.5.08mm_page.keep-with-next_ifm" text:outline-level="4">Profielmodulen</text:h>
      <table:table table:style-name="ifm_table_pgwide.1_mt.4.23mm_ifm">
        <table:table-column table:style-name="table43.tg1.col1"/>
        <table:table-column table:style-name="table43.tg1.col2"/>
        <table:table-column table:style-name="table43.tg1.col3"/>
        <table:table-column table:style-name="table43.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 Module 1: groene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Groene productie mogelijk maken:</text:p>
            <text:p text:style-name="text.cell.7.left">○ eigentijds en duurzaam ondernemen in de groene sector, rekening houdend met omgevingsfactoren</text:p>
            <text:p text:style-name="text.cell.7.left">○ plantaardige producten vermeerderen, gewassen en planten telen en oogsten en daarbij gangbare technologie gebruiken</text:p>
            <text:p text:style-name="text.cell.7.left">○ bedrijfsmatig houden van productiedieren en hierbij verantwoorde keuzes maken, met respect voor welzijn, voedselveiligheid, milieu en duurzaamheid gericht op dieren en het productie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P/GR/1.1</text:span></text:p>
          </table:table-cell>
          <table:table-cell table:style-name="table.cell.border-bottom.border-right.padding-top.top.pleft.pright">
            <text:p text:style-name="text.cell.7.left">CE</text:p>
          </table:table-cell>
          <table:table-cell table:style-name="table.cell.border-bottom.border-right.padding-top.top.pleft.pright">
            <text:p text:style-name="text.cell.7.left">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gangbare bedrijfsvisies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eltwerkzaamheden benoemen, kiez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effecten van teeltwerkzaamheden op het milieu en de kwaliteit van voeding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 basis van instructies werkzaamheden uitvoeren ten behoeve van beheer van het landelijk 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erkzaamheden uitvoeren ten behoeve van het beheer van het landelijk gebied, rekening houdend met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P/GR/1.2</text:span></text:p>
          </table:table-cell>
          <table:table-cell table:style-name="table.cell.border-bottom.border-right.padding-top.top.pleft.pright">
            <text:p text:style-name="text.cell.7.left">CE</text:p>
          </table:table-cell>
          <table:table-cell table:style-name="table.cell.border-bottom.border-right.padding-top.top.pleft.pright">
            <text:p text:style-name="text.cell.7.left">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basis van instructies op generatieve en vegetatieve wijze 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roeivoorwaarden van planten in een teelt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 basis van instructies het juiste moment van oogsten vaststellen en de teelt oogsten en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j een teelt de normen voor oogstrijpheid en sorteren gebruiken en deze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gangbare technologie herkennen en in een simulati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P/GR/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drijfsmatig houden van productiedieren en hierbij verantwoorde keuzes maken, met respect voor welzijn, voedselveiligheid, milieu en duurzaamheid, gericht op dieren en het productieproc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schillende dierhouderijsystemen in de productiesecto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grippen van voortplanting en het belang van voortplanting en veredeling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fhankelijk van het productiedoel, huisvestingsvormen herkennen en benoemen en aan de hand van normen de huisvesting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fhankelijk van het productiedoel, voersoorten herkennen en benoemen, een voeradvies opstellen en voer afw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basis van instructie de gezondheid van dieren beoordelen en het welzijn van dieren beoordelen en beïnvlo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gezondheid van dieren beoordelen en het welzijn van dieren beoordelen e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chnologische toepassingen in de productiedierhouderij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tussen productie en ver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voedingsmiddelen uit de groene sector adequaat en verantwoord, hanteren, verwerken, bereiden en bewaren</text:p>
            <text:p text:style-name="text.cell.7.left">○ in de groene sector geproduceerde producten, sorteren, verpakken en transport klaar maken</text:p>
            <text:p text:style-name="text.cell.7.left">○ een voorraadbeheersysteem gebruiken, bestelopdrachten in ontvangst nemen en verwerken tot een order en goederen klaarzetten voor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voedingsmiddelen uit de groene sector adequaat en verantwoord hanteren, verwerken, bereiden en bew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stoffen bewerken en bereiden tot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waliteit van het proces en het product bew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maaltijd samenstellen en de gemaakte keuze van de samenstelling mo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oor een product een verpakking inclusief opdruk, ontwerp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in de groene sector geproduceerde producten sorteren, verpakken en transport klaar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en selecteren aan de hand van kwaliteit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eargumenteerde wijze producten selec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en volgens voorschrift verpakken voor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assende verkoopkanalen kiezen bij de verkoop vanaf de produc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voorraadbeheersysteem gebruiken, bestelopdrachten in ontvangst nemen en verwerken tot een order en goederen klaarzetten voor verzend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elopdrachten in ontvangst nemen, bevest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oorraadbeheersysteem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utaties doorvoeren in een voorraadbeh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rders klaarzetten voor ve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vergroening stedelijke 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maken voor de inrichting van een groene ruimte met planten en dieren</text:p>
            <text:p text:style-name="text.cell.7.left">○ een ontwerp voor een groene ruimte met planten en dieren realiseren</text:p>
            <text:p text:style-name="text.cell.7.left">○ een groene ruimte onderhouden en beheren</text:p>
            <text:p text:style-name="text.cell.7.left">○ anderen informeren over het belang van planten en dieren en over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erp maken voor de inrichting van een groene ruimte met planten en di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tekening maken voor een groen object e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tekening l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novatieve ontwikkelingen toepassen in een ontwerp va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isen voor een bepaalde diersoort een huisvesting en kooiverrijk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voor dieren en een kooiverrijking ontwerpen en de gemaakte keuz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ntwerp voor een groene ruimte met planten en dieren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een tekening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instrumenten en apparaten, schattingen en metingen uitvoeren om een ontwerp te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 basis van een beplantingsplan een ruimte bep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instructies een huisvesting en kooiverrijking voor dier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en een kooiverrijking voor dier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groene ruimte onderhouden en beh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en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roene onderhoudswerkzaamheden inventaris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beheerplan opstell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ieren huisvesten, voeren en verzorgen en daarbij rekening houden met het welzijn va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roei en productievoorwaarden voor stadslandbouwgewass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oor middel van onderzoek aantonen of water veilig is voor gebruik door planten e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anderen informeren over het belang van planten en dieren en over de herkomst van natuurlijke 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eigentijdse wijze informatie geven over de functie en het belang van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geven over de herkomst van natuurlijke producten, met name v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geven over innovatieve ontwikkeling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ssisteren bij de organisatie van een educatieve activiteit over planten, dieren en de herkomst van natuurlijk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educatieve activiteit organiseren en realiseren over planten, dieren en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groene vormgeving en ver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in de groene sector:</text:p>
            <text:p text:style-name="text.cell.7.left">○ verschillen tussen winke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 tussen winke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 tussen winkelformules in de groene sector benoemen en hier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ecoratie ontwerpen en maken met bind- en steek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ext:h text:style-name="ifm_p_font.bold_mt.5.08mm_page.keep-with-next_ifm" text:outline-level="4">2.62.<text:s/>Profielvak: dienstverlening &amp; producten</text:h>
      <text:h text:style-name="ifm_p_font.bold-italic_mt.5.08mm_page.keep-with-next_ifm" text:outline-level="5">De kern</text:h>
      <text:p text:style-name="ifm_p_mt.4.23mm_indent.-7mm_mleft.7mm_ifm">a.<text:tab/>Algemene kennis en vaardigheden</text:p>
      <text:p text:style-name="ifm_p_indent.-7mm_mleft.7mm_ifm">b.<text:tab/>Professionele kennis en vaardigheden</text:p>
      <text:p text:style-name="ifm_p_indent.-7mm_mleft.7mm_ifm">c.<text:tab/>Loopbaanoriëntatie en -ontwikkeling</text:p>
      <text:h text:style-name="ifm_p_font.bold-italic_mt.5.08mm_page.keep-with-next_ifm" text:outline-level="5">De vier profielmodulen</text:h>
      <text:p text:style-name="ifm_p_mt.4.23mm_indent.-7mm_mleft.7mm_ifm">1.<text:tab/>Organiseren van een activiteit voor een opdrachtgever (voor BB, KB en GL)</text:p>
      <text:p text:style-name="ifm_p_indent.-7mm_mleft.7mm_ifm">2.<text:tab/>Presenteren, promoten en verkopen (voor BB en KB)</text:p>
      <text:p text:style-name="ifm_p_indent.-7mm_mleft.7mm_ifm">3.<text:tab/>Een product maken en verbeteren(voor BB, KB)</text:p>
      <text:p text:style-name="ifm_p_indent.-7mm_mleft.7mm_ifm">4.<text:tab/>Multimediale producten maken (voor BB en KB en GL)</text:p>
      <table:table table:style-name="ifm_table_pgwide.1_mt.3.7mm_ifm">
        <table:table-column table:style-name="table47.tg1.col1"/>
        <table:table-header-rows>
          <table:table-row>
            <table:table-cell table:style-name="table.cell.border-top.border-bottom.border-left.border-right.padding-top.bottom.pleft.pright">
              <text:p text:style-name="text.cell.7.left">Ker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informatie op allerlei manieren overzichtelijk en efficiënt verzamelen, ordenen en weergeven;</text:p>
            <text:p text:style-name="text.cell.7.left">a.3. voor opleiding en beroep relevante berekeningen uitvoeren;</text:p>
            <text:p text:style-name="text.cell.7.left">a.4. plannen en organiseren in een beroeps(opleiding) gerelateerde situatie;</text:p>
            <text:p text:style-name="text.cell.7.left">a.5. op systematische en doelgerichte wijze werkzaamheden uitvoeren op basis van een planning met de inzet van vakdeskundigheid en met aandacht voor een zo hoog mogelijke kwaliteit;</text:p>
            <text:p text:style-name="text.cell.7.left">a.6. mondeling en schriftelijk rapporteren over de uitgevoerde werkzaamheden; onder meer over de planning, voorbereiding, proces en product;</text:p>
            <text:p text:style-name="text.cell.7.left">a.7. reflecteren op de eigen werkwijze en op de kwaliteit van het eigen werk;</text:p>
            <text:p text:style-name="text.cell.7.left">a.8. samenwerken en overleggen bij het uitvoeren van werkzaamheden;</text:p>
            <text:p text:style-name="text.cell.7.left">a.9. werkzaamheden volgens de voorschriften en op een veilige wijze uitvoeren;</text:p>
            <text:p text:style-name="text.cell.7.left">a.10. economisch bewust en duurzaam omgaan met materialen en middelen;</text:p>
            <text:p text:style-name="text.cell.7.left">a.11. professionele hulpmiddelen gebruiken en hun werking uitleggen;</text:p>
            <text:p text:style-name="text.cell.7.left">a.12. hygiënisch werken;</text:p>
            <text:p text:style-name="text.cell.7.left">a.13. milieubewust handelen;</text:p>
            <text:p text:style-name="text.cell.7.left">a.14. zich aan- en inpassen in een bedrijfscultuur;</text:p>
            <text:p text:style-name="text.cell.7.left">a.15. voldoen aan de algemene gedrags- en houdingseisen die gesteld worden aan</text:p>
            <text:p text:style-name="text.cell.7.left">werknemers in de branche;</text:p>
            <text:p text:style-name="text.cell.7.left">a.16.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able:table-cell>
        </table:table-row>
        <table:table-row>
          <table:table-cell table:style-name="table.cell.border-bottom.border-left.border-right.padding-top.top.pleft.pright">
            <text:p text:style-name="text.cell.7.left">b.1. probleemoplossingsvaardigheden hanteren en op grond daarvan conclusies trekken en keuzes maken;</text:p>
            <text:p text:style-name="text.cell.7.left">b.2. eenvoudige onderzoeksactiviteiten verrichten en op grond daarvan beargumenteerde keuzes maken;</text:p>
            <text:p text:style-name="text.cell.7.left">b.3. mediawijs handelen: kritisch en bewust omgaan met (digitale) media;</text:p>
            <text:p text:style-name="text.cell.7.left">b.4. het begrip duurzaamheid (her)kennen, benoemen en toepassen. Op basis daarvan komen tot bewuste afwegingen en relaties leggen tussen milieu, mensen en werkprocessen in arbeid en beroep (people, planet en profit);</text:p>
            <text:p text:style-name="text.cell.7.left">b.5. ondernemende vaardigheden tonen: initiatief tonen, innoveren;</text:p>
            <text:p text:style-name="text.cell.7.left">b.6. de begrippen maatschappelijk verantwoord en maatschappelijk betrokken ondernemen (her)kennen, benoemen en toepassen bij producten en dienstverlening;</text:p>
            <text:p text:style-name="text.cell.7.left">b.7. verschillen en overeenkomsten benoemen tussen profit en non/profi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 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ext:p text:style-name="ifm_p_mt.3.7mm_ifm"><text:span text:style-name="ifm_span_font.bold_ifm">Profielmodulen</text:span></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organiseren van een activiteit voor een opdrachtge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pdracht bespreken met de opdrachtgever, onderzoek doen naar de te organiseren activiteit en uitkomsten presenteren aan de opdrachtgever</text:p>
            <text:p text:style-name="text.cell.7.left">○ een activiteit organiseren</text:p>
            <text:p text:style-name="text.cell.7.left">○ facilitaire werkzaamheden uitvoeren</text:p>
            <text:p text:style-name="text.cell.7.left">○ regelgeving op het terrein van veiligheid en milieu met betrekking tot de organisatie van activiteiten herkennen, benoem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opdracht bespreken met de opdrachtgever, onderzoek doen naar de te organiseren activiteit en uitkomsten presenteren aan de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verwachtingen van de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zoek doen naar de te organiseren activiteit en uitkomsten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activiteit organ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rekeningen met betrekking tot kosten en baten van de te organiseren activitei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ieningen, vergunningen, materialen, middelen en medewerkers 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activiteit evalueren en suggesties gev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facilitair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choonmaakmiddelen en de effecten hiervan op het milieu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choonmaakmiddelen, -materialen en -apparatuur kiezen en gebruiken en de werkzaamheden uitvoer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stellen doen voor de inrichting van een milieustraat en dez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rondom hospitality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uimte inrichten en gebruiks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regelgeving op het terrein van veiligheid en milieu met betrekking tot de organisatie van activiteiten herkennen, benoemen 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eventieve maatregelen beschrijven om de negatieve gevolgen van de uit te voeren activiteit voor het milieu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pictogrammen en symbolen met betrekking tot veiligheid en milieu herkennen, uitleg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aken van hulpdiensten benoemen en inze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aken van beveiligers onderscheid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luchtroutes herkennen, gebruik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nood- en hulpposten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presenteren, promoten en verko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of dienst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ocial media gebruiken en toepassen in een professionele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of dienst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reacties van mensen om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uitleg, instructie, voorlichting en informatie geven aan publiek, bezoekers en 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espreks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bruik maken van passende communicatie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3: een product maken en verbe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ontwerp en een product beoordelen, ontwerpen, tekenen en printen in 2D e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en een product beoordelen, ontwerpen, tekenen en printen in 2D e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ontwerpen en tekenen in een 2D- 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twerp en een product vertalen naar een werk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multimediale producten m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aan de hand van een programma van eisen:</text:p>
            <text:p text:style-name="text.cell.7.left">○ een digitaal ontwerp maken</text:p>
            <text:p text:style-name="text.cell.7.left">○ een instructiefilm maken</text:p>
            <text:p text:style-name="text.cell.7.left">○ een website ontwerpen en samenstellen</text:p>
            <text:p text:style-name="text.cell.7.left">○ een applicatie ontwerpen en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digitaal ontwerp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verwerken en deze vormgeven in een lay ou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instructiefilm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eisen van een opdrachtgever inventariseren 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camera hanteren vanuit verschillende camerastand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enres in beeldmateriaal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gegeven informatie een script schrijven of een verhaal beden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ript uitwerken in een globaal storybo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het script voorleggen aan de opdrachtgever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draaiboek en een taakverdel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apparatuur- en materialenlijst opstellen voor het maken van de opnam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opgenomen beelden bewer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website ontwerpen en samen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van de opdrachtgever inventariseren, interpreteren en verwerken in een ontwerp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begroting maken voor het bouwen, hosten en onderhouden van de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voorlopige ontwerp inclusief begroting voorlegg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website 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websit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websit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applicatie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enmerken van applicaties benoemen en concurrerende applicaties met elkaar vergelij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inrichting van applicaties analy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nsen van de opdrachtgever inventariseren 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functionaliteit van de applicatie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hematische weergave aanvullen van de werking van de appl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schematische weergave maken van de werking van de applic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functionaliteit omzetten in een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op basis van aangereikte informatie de applicatie bouwen en toegankelijk maken voor gebruik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 applicati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 applicati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
      <text:h text:style-name="ifm_p_font.bold_mt.5.08mm_page.break-before_ifm" text:outline-level="3">BIJLAGE<text:s/>B<text:s/></text:h>
      <text:h text:style-name="ifm_p_font.bold_mt.5.08mm_page.keep-with-next_ifm" text:outline-level="4">Bijlage 3. Loopbaanoriëntatie en -ontwikkeling in de theoretische leerweg van het vmbo</text:h>
      <text:p text:style-name="ifm_p_mt.4.23mm_ifm">De vaardigheden worden niet in het centrale examen getoetst.</text:p>
      <text:p text:style-name="ifm_p_mt.3.7mm_ifm">De kandidaat is in staat zijn eigen loopbaanontwikkeling vorm te geven. Hij doet dat met een oriëntatie op een toekomstige opleiding en (loop)baan door middel van reflectie op het eigen handelen en reflectie op ervaringen.</text:p>
      <text:p text:style-name="ifm_p_mt.3.7mm_indent.-7mm_mleft.7mm_ifm">1.<text:tab/>De kandidaat heeft de vaardigheid de eigen loopbaan vorm te geven door op</text:p>
      <text:p text:style-name="ifm_p_ifm">systematische wijze om te gaan met ‘loopbaancompetenties’:</text:p>
      <text:p text:style-name="ifm_p_indent.-7mm_mleft.7mm_ifm">1.<text:tab/>Wat kan ik het best en hoe weet ik dat? [Kwaliteitenreflectie]</text:p>
      <text:p text:style-name="ifm_p_indent.-7mm_mleft.7mm_ifm">2.<text:tab/>Waar ga en sta ik voor en waarom dan? [Motievenreflectie]</text:p>
      <text:p text:style-name="ifm_p_indent.-7mm_mleft.7mm_ifm">3.<text:tab/>Waar ben ik het meest op mijn plek en waarom daar? [Werkexploratie]</text:p>
      <text:p text:style-name="ifm_p_indent.-7mm_mleft.7mm_ifm">4.<text:tab/>Hoe bereik ik mijn doel en waarom zo? [Loopbaansturing]</text:p>
      <text:p text:style-name="ifm_p_indent.-7mm_mleft.7mm_ifm">5.<text:tab/>Wie kan mij helpen mijn doel te bereiken en waarom die mensen?</text:p>
      <text:p text:style-name="ifm_p_indent.0mm_mleft.7mm_ifm">[Netwerken]</text:p>
      <text:p text:style-name="ifm_p_indent.-7mm_mleft.7mm_ifm">2.<text:tab/>De kandidaat maakt zijn eigen loopbaanontwikkeling inzichtelijk voor zichzelf en voor anderen door middel van een ‘loopbaandossier’.</text:p>
      <text:p text:style-name="ifm_p_mt.3.7mm_ifm">In een loopbaandossier is opgenomen welke activiteiten zijn uitgevoerd die hebben bijgedragen tot het ontwikkelen van de ‘loopbaancompetenties’. In het loopbaandossier wordt beschreven bij een aantal uitgevoerde activiteiten:</text:p>
      <text:p text:style-name="ifm_p_indent.-11mm_mleft.11mm_ifm">I.<text:tab/>de beoogde doelen</text:p>
      <text:p text:style-name="ifm_p_indent.-11mm_mleft.11mm_ifm">II.<text:tab/>de resultaten</text:p>
      <text:p text:style-name="ifm_p_indent.-11mm_mleft.11mm_ifm">III.<text:tab/>de evaluatie en een conclusie</text:p>
      <text:p text:style-name="ifm_p_indent.-11mm_mleft.11mm_ifm">IV.<text:tab/>welke vervolgactiviteiten gepland zijn op basis van de opgedane ervaringen en de daarbij horende conclusies</text:p>
      <text:h text:style-name="ifm_p_font.bold_mt.5.08mm_page.break-before_ifm" text:outline-level="3">TOELICHTING</text:h>
      <text:p text:style-name="ifm_p_mt.4.23mm_ifm">In deze wijziging van de Regeling examenprogramma’s voortgezet onderwijs worden de examenprogramma’s voor de profielvakken in het vmbo vastgesteld. Met de regeling wordt ook geregeld dat voor leerlingen in de theoretische leerweg van het vmbo het maken van een loopbaandossier verplicht wordt gesteld. En er zijn enkele technische wijzigingen doorgevoerd.</text:p>
      <text:h text:style-name="ifm_p_font.bold_mt.5.08mm_page.keep-with-next_ifm" text:outline-level="4">Examenprogramma’s profielvakken vmbo</text:h>
      <text:p text:style-name="ifm_p_mt.4.23mm_ifm">Aanleiding voor de wijziging van de examenprogramma’s voor de beroepsgerichte leerwegen en de gemengde leerweg in het vmbo is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hierna: wet profielen vmbo). Met deze wet vervallen de circa 35 afdelingsprogramma’s in het vmbo en worden tien profielen geïntroduceerd. Het vmbo wordt ingericht op basis van tien profielen waarbinnen naast een algemeen deel en een profieldeel, een vrij deel met beroepsgerichte keuzevakken kan worden gevuld. De beroepsgerichte keuzevakken kunnen samen met de regionale partners in het mbo en de regionale arbeidsmarkt worden ontwikkeld. De examenprogramma’s van de beroepsgerichte keuzevakken worden in een afzonderlijke regeling vastgesteld.</text:p>
      <text:p text:style-name="ifm_p_ifm">Voor alle profielvakken moet ook een examenprogramma worden vastgesteld. Dat gebeurt met deze regeling. De examenprogramma’s voor de profielvakken zijn opgesteld door sectorale vernieuwingscommissies waarvan leraren en schoolleiders van vmbo-scholen, leraren van mbo-instellingen en vertegenwoordigers van het bedrijfsleven lid waren, onder leiding van de Stichting Leerplanontwikkeling (SLO). Vanaf het schooljaar 2016-2017 kunnen vmbo-scholen het onderwijsprogramma inrichten op basis van de examenprogramma’s en de syllabi die voor elk profiel zijn vastgesteld.</text:p>
      <text:p text:style-name="ifm_p_ifm">In deze regeling zit een overgangsperiode. Deze is op wetsniveau bepaald. Dit houdt in dat scholen vanaf 1 augustus 2016 de profielen kunnen aanbieden, maar dat zij ook een jaar later kunnen starten. Voor scholen die later starten gelden de examenprogramma’s volgens het systeem van afdelingen. Deze examenprogramma’s bestaan tot 1 augustus 2019. Daarna worden ze ingetrokken en gelden de nieuwe examenprogramma’s die op de profielen zijn gebaseerd.</text:p>
      <text:h text:style-name="ifm_p_font.bold_mt.5.08mm_page.keep-with-next_ifm" text:outline-level="4">Loopbaandossier in de theoretische leerweg</text:h>
      <text:p text:style-name="ifm_p_mt.4.23mm_ifm">Met de invoering van profielen in het vmbo wordt loopbaanoriëntatie en -begeleiding (lob) een verplicht onderdeel van de beroepsgerichte examenprogramma’s, in de basisberoepsgerichte, de kaderberoepsgerichte en de gemengde leerweg van het vmbo. Hiermee wordt lob structureel steviger geborgd in de basisberoepsgerichte, kaderberoepsgerichte en gemengde leerweg van het vmbo dan voorheen. Op 24 november is een motie Siderius c.s. aangenomen waarin de regering wordt verzocht een loopbaandossier ook verplicht te stellen als onderdeel voor de theoretische leerweg (Kamerstukken II 2015/16, 34 184, nr. 10). Hiermee wordt de theoretische leerweg op dit punt gelijk gesteld met de verplichting ten aanzien van het loopbaandossier in de beroepsgerichte leerwegen. Dit zorgt voor consistentie in lob-beleid voor de vmbo-scholen. Scholen met een theoretische leerweg geven aan zich te kunnen vinden in de consistentie van het lob-beleid. Loopbaanoriëntatie is voor leerlingen in de theoretische leerweg net zo van belang als voor leerlingen in de beroepsgerichte leerwegen, zeker omdat zij kunnen uitstromen naar het mbo of naar het havo. Scholen kunnen het lob-beleid naar eigen inzichten vormgeven, ook in het licht van Onderwijs 2032. Voor alle leerlingen is nu het maken van een loopbaandossier verplicht gesteld.</text:p>
      <text:h text:style-name="ifm_p_font.bold_mt.5.08mm_page.keep-with-next_ifm" text:outline-level="4">ARTIKELSGEWIJS</text:h>
      <text:h text:style-name="ifm_p_font.bold-italic_mt.5.08mm_page.keep-with-next_ifm" text:outline-level="5">Artikel I, onderdeel A</text:h>
      <text:p text:style-name="ifm_p_mt.4.23mm_ifm">De artikelen 5 en 6a zijn materieel uitgewerkt en komen daarom te vervallen.</text:p>
      <text:h text:style-name="ifm_p_font.bold-italic_mt.5.08mm_page.keep-with-next_ifm" text:outline-level="5">Artikel I, onderdeel B</text:h>
      <text:p text:style-name="ifm_p_mt.4.23mm_ifm">Lichamelijke opvoeding 2 is een keuzevak in het vrije deel voor leerlingen in de theoretische en gemengde leerweg. Het vak is oorspronkelijk ingevoerd bij Regeling van de Staatssecretaris van Onderwijs, Cultuur en Wetenschap van 1 april 2009, nr. VO/OK/80256, houdende wijziging van de Regeling examenprogramma’s voortgezet onderwijs (Stcrt. 2009, 73) met ingang van 1 augustus 2008.</text:p>
      <text:p text:style-name="ifm_p_ifm">Met de Regeling van de Minister van Onderwijs, Cultuur en Wetenschap van 2 april 2011, nr. VO/287724, houdende wijziging van de Regeling examenprogramma’s voortgezet onderwijs in verband met het vernieuwen van het examenprogramma aardrijkskunde vmbo (Stcrt. 2011, 21003) is de gehele bijlage 2 bij de Regeling examenprogramma’s voortgezet onderwijs opnieuw vastgesteld. Hierdoor is echter abusievelijk het examenprogramma voor het vak lichamelijke opvoeding 2 met ingang van 1 augustus 2013 komen te vervallen.</text:p>
      <text:p text:style-name="ifm_p_ifm">Artikel I, onderdeel B, van deze regeling herstelt deze omissie. Het nu heringevoerde examenprogramma is identiek aan dat zoals het destijds in de Regeling examenprogramma’s voortgezet onderwijs was opgenomen.</text:p>
      <text:h text:style-name="ifm_p_font.bold-italic_mt.5.08mm_page.keep-with-next_ifm" text:outline-level="5">Artikel I, onderdelen C, onder 1 en 7, en D</text:h>
      <text:p text:style-name="ifm_p_mt.4.23mm_ifm">De wijzigingen in deze onderdelen houden verband met de vaststelling van de examenprogramma’s van de nieuwe profielvakken in het vmbo. De paragrafen 2.53 tot en met 2.62 bevatten de examenprogramma’s voor elk van de tien profielvakken.</text:p>
      <text:p text:style-name="ifm_p_ifm">Met onderdeel D komen de oude examenprogramma’s voor de afdelingsvakken en intra- en intersectorale programma’s te vervallen. Het gedeelte uit paragraaf 2.0 wat daarop betrekking heeft, komt dan ook te vervallen.</text:p>
      <text:h text:style-name="ifm_p_font.bold-italic_mt.5.08mm_page.keep-with-next_ifm" text:outline-level="5">Artikel I, onderdelen C, onder 2, en E</text:h>
      <text:p text:style-name="ifm_p_mt.4.23mm_ifm">Deze wijzigingen houden verband met het verplicht stellen van een loopbaandossier in de theoretische leerweg, zoals is toegelicht in het algemeen deel van deze toelichting.</text:p>
      <text:h text:style-name="ifm_p_font.bold-italic_mt.5.08mm_page.keep-with-next_ifm" text:outline-level="5">Artikel I, onderdeel C, onder 3 en 4</text:h>
      <text:p text:style-name="ifm_p_mt.4.23mm_ifm">Met de in artikel I, onderdeel C, onder 3 en 4, genoemde wijzigingen loopt het examenprogramma Engelse taal weer geheel gelijk met de overige examenprogramma’s talen in het vmbo.</text:p>
      <text:h text:style-name="ifm_p_font.bold-italic_mt.5.08mm_page.keep-with-next_ifm" text:outline-level="5">Artikel I, onderdeel C, onder 5 en 6</text:h>
      <text:p text:style-name="ifm_p_mt.4.23mm_ifm">Met de wet profielen vmbo is de naam van het vak maatschappijleer II gewijzigd in maatschappijkunde. Het examenprogramma wordt hier op aangepas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925</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925</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28 april 2016, nr. VO/892246, houdende wijziging van de Regeling examenprogramma’s voortgezet onderwijs in verband met de vaststelling van examenprogramma’s voor de profielvakken in het vmbo, het verplicht stellen van het loopbaandossier in de theoretische leerweg van het vmbo alsmede enkele technische wijzig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6 Eindexamenbesluit VO BES</meta:user-defined>
    <meta:user-defined meta:name="DC.source">artikel 7 Eindexamenbesluit VO</meta:user-defined>
    <meta:user-defined meta:name="DC.title">Regeling van de Staatssecretaris van Onderwijs, Cultuur en Wetenschap van 28 april 2016, nr. VO/892246, houdende wijziging van de Regeling examenprogramma’s voortgezet onderwijs in verband met de vaststelling van examenprogramma’s voor de profielvakken in het vmbo, het verplicht stellen van het loopbaandossier in de theoretische leerweg van het vmbo alsmede enkele technische wijzigingen</meta:user-defined>
    <meta:user-defined meta:name="DCTERMS.alternative"/>
    <meta:user-defined meta:name="DCTERMS.W3CDTF/OVERHEIDop.datumOndertekening">2016-04-28</meta:user-defined>
    <meta:user-defined meta:name="DCTERMS.W3CDTF/DCTERMS.available">2016-05-11</meta:user-defined>
    <meta:user-defined meta:name="OVERHEIDop.Ruimtelijkplan/OVERHEIDop.bekendmakingBetreffendePlan"/>
  </office:meta>
</office:document-meta>
</file>