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intrekking gehandicaptenparkeerplaatsen/Z-16-16776/UIT-16-26980</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VERKEERSBESLUIT</text:span>
            </text:span>
          </text:p>
            <text:p text:style-name="common-al">Burgemeester en wethouders van de gemeente Maassluis;</text:p>
            <text:p text:style-name="common-al">conform artikel 18 eerste lid onder d van de Wegenverkeerswet 1994, bevoegd verkeersbesluiten te nemen;</text:p>
            <text:p text:style-name="tussenkopcur">
            <text:span text:style-name="nadrukondlijn">o</text:span>
            <text:span text:style-name="nadrukondlijn">verwegende</text:span>
            <text:span text:style-name="nadrukondlijn">:</text:span>
          </text:p>
            <text:p text:style-name="common-al">dat in de loop der jaren besluiten zijn genomen tot het aanwijzen van parkeerplaatsen als gehandicaptenparkeerplaatsen individueel;</text:p>
            <text:p text:style-name="common-al">dat een aantal van deze gehandicaptenparkeerplaatsen ten gevolge van gewijzigde omstandigheden (zoals verhuizing gehandicapte, overlijden gehandicapte) of door opzegging, niet meer als zodanig in gebruik is;</text:p>
            <text:p text:style-name="common-al">dat daarom met het oog op de bruikbaarheid van de weg, de gehandicaptenparkeerplaatsen individueel op de hieronder vermelde locaties worden ingetrokken;</text:p>
            <text:p text:style-name="common-al">dat overeenkomstig artikel 23 van het Besluit Administratieve Bepalingen inzake het Wegverkeer de eigenaar van de weg waar de gehandicaptenparkeerplaats voor de Merellaan en De Vloot is gelegen is gehoord;</text:p>
            <text:p text:style-name="common-al">dat de Haydnlaan, Van Beethovenlaan, Sparrendal, Hekelarij, Kalandermolen, Stationsstraat, Van Beethovenlaan, Schuurhof, Einthovendreef, M.H. Trompstraat, Jacob van Heemskercklaan en Dr. Albert Schweitzerdreef in beheer zijn bij de gemeente;</text:p>
            <text:p text:style-name="common-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mmon-al">dat gelet op artikel 12 van het Besluit Administratieve Bepalingen inzake het Wegverkeer het verwijderen van het bord E6 van bijlage I van het Reglement Verkeersregels en Verkeerstekens 1990 moet geschieden krachtens een verkeersbesluit;</text:p>
            <text:p text:style-name="tussenkopcur">
            <text:span text:style-name="nadrukondlijn">besluiten:</text:span>
          </text:p>
            <text:list text:style-name="id1-3-2-1-1-13">
              <text:list-item text:style-override="id1-3-2-1-1-13-1">
                <text:number>1.</text:number>
                <text:p text:style-name="al">de verkeersbesluiten van 20 februari 2002, 19 augustus 2003, 27 september 2005/gewijzigd 25 september 2006/gewijzigd 21 april 2008/gewijzigd 19 juni 2014, 11 mei 2006, 23 november 2006/gewijzigd 16 december 2009, 25 januari 2007, 16 februari 2010/gewijzigd 31 juli 2014, 15 april 2010, 23 april 2010/gewijzigd 22 mei 2014, 2 december 2010, 4 mei 2011/gewijzigd 21 juli 2011/gewijzigd 6 december 2012/gewijzigd 15 oktober 2013, 11 augustus 2011, 15 maart 2012/gewijzigd 15 september 2014, 8 augustus 2013, 4 september 2014, 9 februari 2015, 9 maart 2015 en 27 augustus 2015 waarbij respectievelijk parkeerplaatsen nabij Haydnlaan 9, Van Beethovenlaan 87, Sparrendal 610, Hekelarij 27, Sparrendal 142, Kalandermolen 18, Stationsstraat 15 ZW, Van Beethovenlaan 347, Schuurhof 116, Einthovendreef 23, Merellaan 475, M.H. Trompstraat 24, Jacob van Heemskercklaan 67, De Vloot 69 C7, Van Beethovenlaan 253, De Vloot 69 E, Dr. Albert Schweitzerdreef 273 en Stationsstraat 2 RD, als gehandicaptenparkeerplaatsen werden aangewezen, in te trekken;</text:p>
              </text:list-item>
              <text:list-item text:style-override="id1-3-2-1-1-13-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6 mei 2016</text:p>
            <text:p text:style-name="common-al">Maassluis, 2 mei 2016 </text:p>
            <text:p text:style-name="common-al">Burgemeester en wethouders van Maassluis,</text:p>
            <text:p text:style-name="common-al">Namens dezen, </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1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1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1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intrekking gehandicaptenparkeerplaatsen/Z-16-16776/UIT-16-26980</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3912</meta:user-defined>
    <meta:user-defined meta:name="OVERHEIDop.StcrtID/DC.identifier">stcrt-2016-23912</meta:user-defined>
    <meta:user-defined meta:name="DCTERMS.alternative">Gemeente Maassluis - Intrekking gehandicaptenparkeerplaatsen - Einthovendreef, Schuurhof, M.H. Trompstraat, Sparrendal, Dr. Albert Schweitzerdreef, Kalandermolen, Hekelarij, Merellaan, Van Beethovenlaan, Haydnlaan, De Vloot, Stationsstraat, Jacob van Heemskercklaan</meta:user-defined>
    <meta:user-defined meta:name="OVERHEID.Organisatietype/OVERHEID.organisationType">gemeente</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BS 75</meta:user-defined>
    <meta:user-defined meta:name="OVERHEIDop.woonplaats">Maassluis</meta:user-defined>
    <meta:user-defined meta:name="OVERHEIDop.straatnaam">Richard Ho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76436 438446</meta:user-defined>
    <meta:user-defined meta:name="OVERHEIDop.versieInformatie"/>
  </office:meta>
</office:document-meta>
</file>