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omgevingsvergunning Legerplaats Ermelo, Leuvenumseweg 88a, Ermelo, Inspectie Leefomgeving en Transport</text:h>
      <text:p text:style-name="ifm_p_font.italic_mt.7.4mm_ifm">Zaaknummer: 130718</text:p>
      <text:h text:style-name="ifm_p_font.bold_mt.5.08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6 april 2016 een aanvraag om een omgevingsvergunning ontvangen van het Ministerie van Defensie voor de inrichting <text:span text:style-name="ifm_span_font.bold_mt.4.23mm_ifm">Legerplaats Ermelo</text:span> (26H23) aan de <text:span text:style-name="ifm_span_font.bold_mt.4.23mm_ifm">Leuvenumseweg 88a</text:span>, <text:span text:style-name="ifm_span_font.bold_mt.4.23mm_ifm">3852 AV</text:span> te <text:span text:style-name="ifm_span_font.bold_mt.4.23mm_ifm">Ermelo</text:span>.</text:p>
      <text:p text:style-name="ifm_p_mt.3.7mm_ifm">De inrichting betreft een legerplaats. De aanvraag betreft het brandveilig gebruik van gebouw 35.</text:p>
      <text:p text:style-name="ifm_p_mt.3.7mm_ifm">De Minister van Infrastructuur en Milieu maakt bekend dat zij het voornemen heeft de vergunning te verlenen.</text:p>
      <text:h text:style-name="ifm_p_font.italic_mt.5.08mm_page.keep-with-next_ifm" text:outline-level="6">Inzage</text:h>
      <text:p text:style-name="ifm_p_mt.4.23mm_ifm">U kunt de ontwerpbeschikking en overige van belang zijnde stukken tijdens kantooruren van 11 mei 2016 tot en met 21 juni 2016 op de volgende plaats inzien:</text:p>
      <text:p text:style-name="ifm_p_indent.-5mm_mleft.5mm_ifm">–<text:tab/>de gemeente Ermelo, Raadhuisplein 2, 3851 NT te Ermelo;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907</text:span><text:tab/>11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907</text:span><text:tab/>11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beschikking omgevingsvergunning Legerplaats Ermelo, Leuvenumseweg 88a, Ermelo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9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chikking omgevingsvergunning Legerplaats Ermelo, Leuvenumseweg 88a, Ermelo, Inspectie Leefomgeving en Transport</meta:user-defined>
    <meta:user-defined meta:name="DCTERMS.W3CDTF/DCTERMS.available">2016-05-11</meta:user-defined>
    <meta:user-defined meta:name="OVERHEIDop.Ruimtelijkplan/OVERHEIDop.bekendmakingBetreffendePlan"/>
  </office:meta>
</office:document-meta>
</file>