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De Blanke Top Cadzand-Bad'</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4 maart 2016 heeft de gemeenteraad het bestemmingsplan 'De Blanke Top Cadzand-Bad' gewijzigd vastgesteld. Het bestemmingsplan 'De Blanke Top Cadzand-Bad' bevat de juridisch planologische regeling voor een rechtstreekse uitbreiding van het hotel de Blanke Top tot ten hoogste 112 kamers en daarmee samenhangende voorzieningen, waaronder horeca, congres- en vergaderruimte, wellness en een bedrijfswoning. Daarnaast worden, via een uitwerkingsplicht, drie appartementengebouwen met ten hoogste 54 (recreatie)appartementen mogelijk gemaakt. Eén en ander met behoud, dan wel het terugbrengen van duinnatuur. </text:p>
            <text:p text:style-name="common-al"/>
            <text:p text:style-name="common-al">De ambtshalve wijzigingen hebben betrekking op het verder verduidelijken van de toelichting op de volgende punten:</text:p>
            <text:p text:style-name="common-al">• In paragraaf 3.2 van de toelichting zijn twee figuren toegevoegd die de bebouwingscontour weergeven conform het besluit in de Crisis- en herstelwet.</text:p>
            <text:p text:style-name="common-al">• In paragraaf 4.4 is verduidelijkt waarom er in dit geval geen sprake kan zijn van een significant effect op Natura-2000 gebieden.</text:p>
            <text:p text:style-name="common-al">• In paragraaf 4.7 is het advies van de Veiligheidsregio verwerkt. </text:p>
            <text:p text:style-name="common-al"/>
            <text:p text:style-name="common-al">Het plan inzien</text:p>
            <text:p text:style-name="common-al">Het besluit van de gemeenteraad en het gewijzigde bestemmingsplan liggen met ingang van 5 mei 2016 gedurende de beroepstermijn gedurende de beroepstermijn van zes weken (tot en met 17 juni 2016) voor iedereen tijdens de openingstijden ter inzage in het Klanten Contact Centrum (KCC), Nieuwstraat 22 te Oostburg. Het bestemmingsplan (met de daarop betrekking hebbende stukken) is ook in te zien via de gemeentelijke website www.gemeentesluis.nl en de landelijke website www.ruimtelijkeplannen.nl (identificatienummer NL.IMRO.1714.bpblanketop-VG01). Op verzoek kunnen de desbetreffende stukken buiten kantooruren worden ingezien. U kunt hiervoor een afspraak maken via tel. 140117.</text:p>
            <text:p text:style-name="common-al"/>
            <text:p text:style-name="common-al">Beroep</text:p>
            <text:p text:style-name="common-al">Met ingang van 5 mei 2016 kan gedurende een termijn van 6 weken (tot en met 17 juni 2016) tegen het raadsbesluit tot gewijzigde vaststelling van het bestemmingsplan 'De Blanke Top Cadzand-Bad' beroep aan worden getekend bij de afdeling Bestuursrechtspraak van de Raad van State, Postbus 20019, 2500 EA Den Haag. Het beroepschrift is tijdig ingediend indien het voor het einde van de termijn is ontvangen. Tegen onderdelen van het bestemmingsplan die ongewijzigd zijn gebleven, kan geen beroep worden ingesteld.</text:p>
            <text:p text:style-name="common-al"/>
            <text:p text:style-name="common-al">Het beroepschrift moet zijn ondertekend en dient ten minste te bevatten: de naam en het adres van de indiener, de dagtekening, een omschrijving van het besluit waartegen het beroep is gericht en de gronden waarop het beroep rust. Zo mogelijk dient een kopie van het bestreden besluit bijgevoegd te worden. </text:p>
            <text:p text:style-name="common-al"/>
            <text:p text:style-name="common-al">Tegelijkertijd kan binnen de beroepstermijn een verzoek om voorlopige voorziening worden ingediend bij de voorzitter van de afdeling Bestuursrechtspraak van de Raad van State. De werking van het besluit van de gemeenteraad wordt dan in ieder geval opgeschort tot de beslissing door de voorzitter van de afdeling Bestuursrechtspraak op dat verzoek is genomen. </text:p>
            <text:p text:style-name="common-al"/>
            <text:p text:style-name="last-al">Er wordt een griffierecht geheven. </text:p>
            <text:p text:style-name="tekst_bottom"/>
          </text:section>
        </text:section>
        <text:section text:name="zakelijke-mededeling-sluiting_id1-3-2-2" text:style-name="zakelijke-mededeling-sluiting">
          <text:section text:name="ondertekening_id1-3-2-2-1">
            <text:p><text:span text:style-name="functie"/></text:p>
            <text:p><text:span text:style-name="functie"/></text:p>
            <text:p><text:span text:style-name="functie">Oostburg, 4 mei 2016</text:span></text:p>
            <text:p><text:span text:style-name="functie"/></text:p>
            <text:p><text:span text:style-name="functie">BURGEMEESTER EN WETHOUDERS VAN SLUIS,</text:span></text:p>
            <text:p><text:span text:style-name="functie"/></text:p>
            <text:p><text:span text:style-name="functie">mr. A.M.M. Jetten MSc, burgemeester</text:span></text:p>
            <text:p><text:span text:style-name="functie">S.I. de Kievit-Minnaert, secretari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60</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860</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860</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De Blanke Top Cadzand-Bad'</meta:user-defined>
    <meta:user-defined meta:name="OVERHEIDop.doctype">Officiële Publicaties, versie 1.1</meta:user-defined>
    <meta:user-defined meta:name="DCTERMS.W3CDTF/OVERHEIDop.jaargang">2016</meta:user-defined>
    <meta:user-defined meta:name="DCTERMS.W3CDTF/DCTERMS.available">2016-05-04</meta:user-defined>
    <meta:user-defined meta:name="OVERHEIDop.publicationIssue">23860</meta:user-defined>
    <meta:user-defined meta:name="OVERHEIDop.StcrtID/DC.identifier">stcrt-2016-23860</meta:user-defined>
    <meta:user-defined meta:name="OVERHEID.TaxonomieBeleidsagenda/OVERHEID.category">Ruimte en infrastructuur | Organisatie en beleid</meta:user-defined>
    <meta:user-defined meta:name="OVERHEIDop.Ruimtelijkplan/OVERHEIDop.bekendmakingBetreffendePlan">NL.IMRO.1714.bpblanketop-VG01</meta:user-defined>
    <meta:user-defined meta:name="OVERHEID.Organisatietype/OVERHEID.organisationType">gemeente</meta:user-defined>
    <meta:user-defined meta:name="OVERHEID.Gemeente/DC.creator">Sluis</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luis</meta:user-defined>
    <meta:user-defined meta:name="OVERHEIDop.versieInformatie"/>
  </office:meta>
</office:document-meta>
</file>