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de parkeerschijfzone Koutenveld (gedeeltelijk) i.v.m de nieuwbouw Albert Heijn in het kader van het plan “Doorsteek Centrum”, het handhaven van het bestaande parkeerverbod op zaterdag van 05.00 uur tot 17.00 uur, ingesteld voor een gedeelte van het Koutenveld en het tijdelijk inrichten van twee gehandicaptenparkeerplaatsen in de laad- en loszone gelegen voor de huidige Albert He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urgemeester en wethouders</text:span>
          </text:p>
            <text:p text:style-name="tussenkopvet">
            <text:span text:style-name="nadrukvet">van de gemeente Brunssum</text:span>
          </text:p>
            <text:p text:style-name="considerans.al">In verband met de start van fase 1a/1b binnen het plan “Doorsteek Centrum” (o.a. nieuwbouw Albert Heijn) en de daarbij behorende (gewijzigde) infrastructurele inrichting, is het noodzakelijk t.b.v. parkeerregulering van aangrenzende winkels en bedrijven het geldende parkeerregime aan te passen.</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OVERWEGINGEN TEN AANZIEN VAN HET BESLUIT.</text:span>
          </text:p>
            <text:p text:style-name="considerans.al">Voor de start van fase 1a/1b van het plan “Doorsteek Centrum” zal dat gedeelte van het terrein als bouwterrein worden ingericht waardoor de parkeerplaatsen in eigendom van Albert Heijn en het grootste gedeelte van de tijdelijke parkeerplaatsen van de Gemeente annex komen te vervallen. Dat het hierdoor wenselijk is om het Koutenveld onder te verdelen in twee gedeelten met aparte parkeerregimes t.b.v. het parkeren van voertuigen.  </text:p>
            <text:p text:style-name="considerans.al">Het achterste (brede gedeelte) blijft behouden voor langparkeerders en het voorste gedeelte (smalle gedeelte gelegen op de hoek Koutenveld/Raadhuisstraat) zal worden aangeduid als parkeerschijfzone (blauwe zone). Op het gedeelte bestemd voor de blauwe zone wordt een parkeerduur beperking ingesteld van max. 1,5 uur, geldend op maandag t/m vrijdag van 08.00 tot 20.00 uur, conform het gestelde in artikel 25 van het RVV 1990 e.e.a. ten behoeve van de parkeerregulering van  bezoekers van aangrenzende winkels en bedrijven. Het reeds eerder middels een verkeersbesluit ingestelde parkeerverbod voor de vakken die zijn gemarkeerd met het symbool “ █” geldend op zaterdag van 05.00 tot 17.00 uur t.b.v. de weekmarkt blijft gehandhaafd. Eveneens blijven de reeds ingerichte gehandicaptenparkeerplaatsen in het voorste gedeelte gehandhaafd.</text:p>
            <text:p text:style-name="considerans.al">Gedurende de nieuwbouw van de AH komen de parkeerplaatsen in eigendom van Albert Heijn en het grootste gedeelte van de tijdelijke parkeerplaatsen annex te vervallen. De huidige Albert Heijn blijft in gebruik totdat de nieuwe locatie gereed is. Hierdoor dienen een 2-tal invalidenparkeerplaatsen tijdelijk aangelegd te worden ter plekke van een gedeelte van de laad- en loszone hoek Koutenveld/Schiffelerstraat.</text:p>
            <text:p text:style-name="considerans.al">Overeenkomstig artikel 24 van het Besluit administratieve bepalingen inzake het wegverkeer is overleg gepleegd met de korpschef van Politie eenheid Limburg, district Parkstad Limburg, basisteam Brunssum-Landgraa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 besluiten burgemeester en wethouders van de gemeente Brunssum om een parkeerschijfzone (blauwe zone) in te richten in het voorste gedeelte van het Koutenveld, geldend voor het smalle gedeelte, gelegen vanaf de hoek Koutenveld Raadhuisstraat. In totaal zullen er 63 parkeerplaatsen (1<text:span text:style-name="sup">ste</text:span> ring 22 parkeerplaatsen, met uitzondering van 3 gehandicaptenparkeerplaatsen, 2<text:span text:style-name="sup">de</text:span> ring 44 parkeerplaatsen) worden aangeduid als parkeerschijfzone (blauwe zone).  </text:p>
            <text:p text:style-name="common-al">De parkeerschijfzone zal gelden op maandag t/m vrijdag van 08.00 uur tot 20.00 uur. </text:p>
            <text:p text:style-name="common-al">Het bestaande parkeerverbod voor de vakken die zijn gemarkeerd met het symbool “ █” geldend op zaterdag van 05.00 tot 17.00 uur blijft gehandhaafd en zal dan ook mede van toepassing zijn, voor het gedeelte dat als parkeerschijfzone (blauwe zone) wordt aangeduid.</text:p>
            <text:p text:style-name="common-al">Het achterste gedeelte blijft behouden voor langparkeerders.</text:p>
            <text:p text:style-name="common-al">In de laad- en loszone, gesitueerd voor de huidige Albert Heijn, zullen tijdelijk, tot realisatie van de nieuwbouw 2 gehandicaptenparkeerplaatsen worden ingericht als gevolg van het vervallen van de gehandicaptenparkeerplaatsen op het terrein van de huidige Albert Heijn. </text:p>
            <text:p text:style-name="common-al">Het geheel middels het aanbrengen van de daartoe geëigende bebording en markering conform het gestelde in het RVV 1990. </text:p>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span text:style-name="nadrukondlijn">http://www.brunssum.nl</text:span>. Daarvoor moet u wel beschikken over een elektronische handtekening (DigiD). Kijk op genoemde site voor de precieze voorwaarden.</text:p>
            <text:p text:style-name="common-al">Het bezwaarschrift dient ondertekend te zijn en tenminste te bevatten:</text:p>
            <text:list text:style-name="id1-3-2-2-1-10">
              <text:list-item text:style-override="id1-3-2-2-1-10-1">
                <text:number>a.</text:number>
                <text:p text:style-name="al">naam en adres van de indiener;</text:p>
              </text:list-item>
              <text:list-item text:style-override="id1-3-2-2-1-10-2">
                <text:number>b.</text:number>
                <text:p text:style-name="al">de dagtekening;</text:p>
              </text:list-item>
              <text:list-item text:style-override="id1-3-2-2-1-10-3">
                <text:number>c.</text:number>
                <text:p text:style-name="al">omschrijving van het besluit, waartegen bezwaar wordt gemaakt;</text:p>
              </text:list-item>
              <text:list-item text:style-override="id1-3-2-2-1-10-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Brunssum,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de parkeerschijfzone Koutenveld (gedeeltelijk) i.v.m de nieuwbouw Albert Heijn in het kader van het plan “Doorsteek Centrum”, het handhaven van het bestaande parkeerverbod op zaterdag van 05.00 uur tot 17.00 uur, ingesteld voor een gedeelte van het Koutenveld en het tijdelijk inrichten van twee gehandicaptenparkeerplaatsen in de laad- en loszone gelegen voor de huidige Albert Heij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86</meta:user-defined>
    <meta:user-defined meta:name="OVERHEIDop.StcrtID/DC.identifier">stcrt-2016-2386</meta:user-defined>
    <meta:user-defined meta:name="DCTERMS.alternative">Gemeente Brunssum - Verkeersbesluit tot het instellen van de parkeerschijfzone Koutenveld (gedeeltelijk) i.v.m de nieuwbouw Albert Heijn in het kader van het plan “Doorsteek Centrum”, het handhaven van het bestaande parkeerverbod op zaterdag van 05.00 uur tot 17.00 uur, ingesteld voor een gedeelte van het Koutenveld en het tijdelijk inrichten van twee gehandicaptenparkeerplaatsen in de laad- en loszone gelegen voor de huidige Albert Heijn. - Koutenveld (parkeerplaats)</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Organisatie en beleid</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963 328694</meta:user-defined>
    <meta:user-defined meta:name="OVERHEIDop.versieInformatie"/>
  </office:meta>
</office:document-meta>
</file>