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ziening Zomerhuizenterrein (zwembad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op 25 april 2016 het bestemmingsplan Herziening Zomerhuizenterrein (zwembadverbod)  ongewijzigd heeft vastgesteld.</text:p>
            <text:p text:style-name="common-al">Er was een zienswijze ingediend, deze is ongegrond verklaard.</text:p>
            <text:p text:style-name="common-al">Het bestemmingsplan heeft betrekking  op het verbod voor zwembaden, whirlpools, jacuzzi’s of naar aard daarmee gelijk te stellen (bouw)werken  in de bestemming Natuur en een verbod voor zwembaden en daarmee naar aard gelijk te stellen andere bouwwerken worden gebouwd in de bestemming Recreatie 1, 2 en 3. Voor whirlpools en jacuzzi’s wordt een maximale grootte van 6 m² vastgesteld.</text:p>
            <text:p text:style-name="common-al">Tevens wordt in dit bestemmingsplan de wijze van meten aangepast.</text:p>
            <text:p text:style-name="common-al">Belanghebbende kunnen binnen een termijn van zes weken vanaf  9 mei 2016  beroep instellen bij de Afdeling Bestuursrecht van de Raad van State, Postbus 20019, 2500 EA Den Haag, als zij zienswijzen hebben ingediend of kunnen aantonen niet in de gelegenheid te zijn geweest zienswijzen in te dienen. Voor het indienen van beroep wordt griffierecht geheven.</text:p>
            <text:p text:style-name="common-al">Het besluit treedt in werking met ingang van de dag waarop de beroepstermijn afloopt.</text:p>
            <text:p text:style-name="last-al">Het bestemmingsplan is digitaal beschikbaar op de website van de gemeente Vlieland en op Ruimtelijke Plannen. Het planindentificatienummer is NL.IMRO.0096.HBPZomerhuizen-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3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3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3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erziening Zomerhuizenterrein (zwembadverbod)</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3835</meta:user-defined>
    <meta:user-defined meta:name="OVERHEIDop.StcrtID/DC.identifier">stcrt-2016-23835</meta:user-defined>
    <meta:user-defined meta:name="OVERHEID.TaxonomieBeleidsagenda/OVERHEID.category">Ruimte en infrastructuur | Organisatie en beleid</meta:user-defined>
    <meta:user-defined meta:name="OVERHEIDop.Ruimtelijkplan/OVERHEIDop.bekendmakingBetreffendePlan">NL.IMRO.0096.HBPZomerhuizen-VA01</meta:user-defined>
    <meta:user-defined meta:name="DCTERMS.abstract">Het regelen van een verbod van zwembaden, wirlpools, jacuzzi's en naar aard daarmee gelijk te stellen bouwwerken</meta:user-defined>
    <meta:user-defined meta:name="OVERHEID.Organisatietype/OVERHEID.organisationType">gemeente</meta:user-defined>
    <meta:user-defined meta:name="OVERHEID.Gemeente/DC.creator">Vlie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