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24</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volmacht en -machtigingsbesluit DJZ Defensie 2016</text:h>
      <text:p text:style-name="ifm_p_font.italic_mt.7.4mm_ifm">13 april 2016</text:p>
      <text:p text:style-name="ifm_p_font.italic_ifm">Nr: BS2015019363</text:p>
      <text:p text:style-name="ifm_p_mt.3.7mm_ifm">De Directeur Juridische Zaken</text:p>
      <text:p text:style-name="ifm_p_mt.3.7mm_ifm">Gelet op artikel 3, eerste lid, van Ondermandaat, -volmacht en -machtigingsbesluit SG Defensie 2013;</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mt.3.7mm_indent.-0mm_mleft.0mm_ifm"><text:span text:style-name="ifm_span_font.italic_ifm">bewindspersoon:</text:span></text:p>
      <text:p text:style-name="ifm_p_indent.0mm_mleft.0mm_ifm">de Minister van Defensie;</text:p>
      <text:p text:style-name="ifm_p_indent.-0mm_mleft.0mm_ifm"><text:span text:style-name="ifm_span_font.italic_ifm">mandaat:</text:span></text:p>
      <text:p text:style-name="ifm_p_indent.0mm_mleft.0mm_ifm">de bevoegdheid om in naam van een bewindspersoon besluiten te nemen;</text:p>
      <text:p text:style-name="ifm_p_indent.-0mm_mleft.0mm_ifm"><text:span text:style-name="ifm_span_font.italic_ifm">volmacht:</text:span></text:p>
      <text:p text:style-name="ifm_p_indent.0mm_mleft.0mm_ifm">de bevoegdheid om in naam van een bewindspersoon privaatrechtelijke rechtshandelingen te verrichten;</text:p>
      <text:p text:style-name="ifm_p_indent.-0mm_mleft.0mm_ifm"><text:span text:style-name="ifm_span_font.italic_ifm">machtiging:</text:span></text:p>
      <text:p text:style-name="ifm_p_indent.0mm_mleft.0mm_ifm">de bevoegdheid om in naam van een bewindspersoon handelingen te verrichten die noch een besluit noch een privaatrechtelijke rechtshandeling zijn.</text:p>
      <text:h text:style-name="ifm_p_font.bold_mt.5.08mm_page.keep-with-next_ifm" text:outline-level="2">Artikel<text:s/>2<text:s/>Plaatsvervangend directeur en adjunct directeur</text:h>
      <text:p text:style-name="ifm_p_mt.4.23mm_ifm">Aan de plaatsvervangend directeur en de adjunct directeur wordt mandaat, volmacht en machtiging verleend met betrekking tot de aangelegenheden die ingevolge artikel 2 van het Subtaakbesluit DJZ Defensie 2016 tot hun werkterrein behoren.</text:p>
      <text:h text:style-name="ifm_p_font.bold_mt.5.08mm_page.keep-with-next_ifm" text:outline-level="2">Artikel<text:s/>3<text:s/>Cluster wet- en regelgeving</text:h>
      <text:p text:style-name="ifm_p_mt.4.23mm_ifm">Aan de senior-medewerkers van het cluster wet- en regelgeving wordt mandaat verleend tot het afdoen en ondertekenen van stukken in verband met de uitvoering van de Wet Raadgevend referendum.</text:p>
      <text:h text:style-name="ifm_p_font.bold_mt.5.08mm_page.keep-with-next_ifm" text:outline-level="2">Artikel<text:s/>4<text:s/>Cluster civielrecht</text:h>
      <text:p text:style-name="ifm_p_mt.4.23mm_ifm">Aan de senior-medewerkers van het cluster civielrecht wordt machtiging verleend met betrekking tot de aangelegenheden die ingevolge artikel 6, onder h, van het Subtaakbesluit DJZ Defensie 2016 tot hun werkterrein behoren.</text:p>
      <text:h text:style-name="ifm_p_font.bold_mt.5.08mm_page.keep-with-next_ifm" text:outline-level="2">Artikel<text:s/>5<text:s/>Cluster bestuurs-, straf- en tuchtrecht</text:h>
      <text:p text:style-name="ifm_p_mt.4.23mm_ifm">Aan de senior-medewerkers van het cluster bestuurs-, straf- en tuchtrecht wordt machtiging verleend met betrekking tot de aangelegenheden die ingevolge artikel 7, onder f, van het Subtaakbesluit DJZ Defensie 2016 tot hun werkterrein behoren.</text:p>
      <text:h text:style-name="ifm_p_font.bold_mt.5.08mm_page.keep-with-next_ifm" text:outline-level="2">Artikel<text:s/>6<text:s/>Voorleggen aan Directeur Juridische Zaken</text:h>
      <text:p text:style-name="ifm_p_mt.4.23mm_ifm">De functionaris, bedoeld in de artikelen 3, 4 en 5, maakt geen gebruik van de aan hem verleende bevoegdheden in gevallen waarin de rechtshandeling of andere handeling van een zodanig gewicht is dat deze redelijkerwijs door de Directeur Juridische Zaken dient te worden verricht.</text:p>
      <text:h text:style-name="ifm_p_font.bold_mt.5.08mm_page.keep-with-next_ifm" text:outline-level="2">Artikel<text:s/>7<text:s/>Intrekking oude regeling</text:h>
      <text:p text:style-name="ifm_p_font.roman_mt.4.23mm_ifm">Het Ondermandaat, -volmacht en -machtigingsbesluit DJZ 2013 wordt ingetrokken.</text:p>
      <text:h text:style-name="ifm_p_font.bold_mt.5.08mm_page.keep-with-next_ifm" text:outline-level="2">Artikel<text:s/>8<text:s/>Inwerkingtreding</text:h>
      <text:p text:style-name="ifm_p_mt.4.23mm_ifm">Dit besluit treedt in werking met ingang van 1 mei 2016.</text:p>
      <text:h text:style-name="ifm_p_font.bold_mt.5.08mm_page.keep-with-next_ifm" text:outline-level="2">Artikel<text:s/>9<text:s/>Citeertitel</text:h>
      <text:p text:style-name="ifm_p_mt.4.23mm_ifm">Dit besluit wordt aangehaald als: Ondermandaat, -volmacht en -machtigingsbesluit DJZ Defensie 2016.</text:p>
      <text:p text:style-name="ifm_p_mt.3.7mm_ifm">Het besluit zal met de toelichting in de Staatscourant worden geplaatst.</text:p>
      <text:p text:style-name="ifm_p_font.italic_mt.3.7mm_ifm">
                  ’s-Gravenhage,
                   13 april 2016
               </text:p>
      <text:p text:style-name="ifm_p_font.italic_mt.3.7mm_ifm">De Directeur Juridische Zaken,<text:line-break/>J.J.F.<text:s/>Versluijs</text:p>
      <text:h text:style-name="ifm_p_font.bold_mt.5.08mm_page.break-before_ifm" text:outline-level="4">TOELICHTING</text:h>
      <text:p text:style-name="ifm_p_mt.4.23mm_ifm">Op 13 april 2016 heeft de secretaris-generaal van het Ministerie van Defensie het Ondermandaat, volmacht en machtigingsbesluit DJZ Defensie 2016 goedgekeurd. Het Ondermandaat, -volmacht en -machtigingsbesluit DJZ Defensie 2016 bevat regels omtrent de bevoegdheden van de functionarissen die werkzaam zijn bij de Directie Juridische Zaken (DJZ) van het Ministerie van Defensie.</text:p>
      <text:p text:style-name="ifm_p_ifm">De aanleiding voor het opnieuw vaststellen van het Besluit is tweeledig.</text:p>
      <text:p text:style-name="ifm_p_ifm">In de eerste plaats behoefden de bestaande ondermandaten, volmachten en machtigingen van de functionarissen van de Directie Juridische Zaken aanpassing aan de Wet raadgevend referendum die per 1 juli 2015 in werking is getreden. Kern van deze wet is dat de uitslag van een raadgevend referendum kan leiden tot heroverweging van een wetsvoorstel. De senior-medewerkers van het cluster wet- en regelgeving nemen namens de minister besluiten ten aanzien van referendabele Defensie wet- en regelgeving.</text:p>
      <text:p text:style-name="ifm_p_ifm">In de tweede plaats wordt met het Besluit voorzien in de rijksbreed gewenste kenbaarheid van mandaten, volmachten en machtigingen: anders dan voorgaande mandaat- en subtaakbesluiten van DJZ Defensie, wordt dit Besluit gepubliceerd in de Staatscourant.</text:p>
      <text:p text:style-name="ifm_p_ifm">Het Besluit treedt in werking met ingang van 1 mei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824</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824</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mandaat, -volmacht en -machtigingsbesluit DJZ Defensie 2016</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3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2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ndermandaat, -volmacht en -machtigingsbesluit DJZ Defensie 2016</meta:user-defined>
    <meta:user-defined meta:name="DCTERMS.W3CDTF/DCTERMS.available">2016-05-11</meta:user-defined>
  </office:meta>
</office:document-meta>
</file>