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lieland ‘t Badhuys</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op 25 april 2016 het bestemmingsplan Vlieland ‘t Badhuys ongewijzigd heeft vastgesteld.</text:p>
            <text:p text:style-name="common-al">Dit bestemmingsplan maakt het mogelijk het bestaande strandpaviljoen te verplaatsen en te vergroten.</text:p>
            <text:p text:style-name="common-al">Belanghebbende kunnen binnen een termijn van zes weken vanaf  9 mei 2016  beroep instellen bij de Afdeling Bestuursrecht van de Raad van State, Postbus 20019, 2500 EA Den Haag, als zij kunnen aantonen niet in de gelegenheid te zijn geweest zienswijzen in te dienen.</text:p>
            <text:p text:style-name="common-al">Voor het indienen van beroep wordt griffierecht geheven.</text:p>
            <text:p text:style-name="common-al">Het besluit treedt in werking met ingang van de dag waarop de beroepstermijn afloopt.</text:p>
            <text:p text:style-name="last-al">Het bestemmingsplan is digitaal beschikbaar op de website van de gemeente Vlieland en op Ruimtelijke Plannen. Het planindificatienummer is NL.IMRO.0096.20150667.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1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1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lieland ‘t Badhuys</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813</meta:user-defined>
    <meta:user-defined meta:name="OVERHEIDop.StcrtID/DC.identifier">stcrt-2016-23813</meta:user-defined>
    <meta:user-defined meta:name="OVERHEID.TaxonomieBeleidsagenda/OVERHEID.category">Ruimte en infrastructuur | Organisatie en beleid</meta:user-defined>
    <meta:user-defined meta:name="OVERHEIDop.Ruimtelijkplan/OVERHEIDop.bekendmakingBetreffendePlan">NL.IMRO.0096.20150667-VA01</meta:user-defined>
    <meta:user-defined meta:name="DCTERMS.abstract">het verplaatsen en vergroten van een strandpaviljoen</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