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Zuiderbroek 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 Zuiderbroek 22 hebben vastgesteld. </text:p>
            <text:p text:style-name="common-al"/>
            <text:p text:style-name="common-al">
            <text:span text:style-name="nadrukvet">Toelichting</text:span>
          </text:p>
            <text:p text:style-name="common-al">Het ontwerpbestemmingsplan wijzigt de bestemming van het perceel Zuiderbroek 22 van een bedrijfsbestemming (caravanopslag) in een bestemming Bedrijven (installatie- en ontwerpbedrijf) met een vermindering van de maximaal toegestane bedrijfsomvang. Het perceel betreft Zuiderbroek 22 en is kadastraal bekend gemeente Woudenberg sectie G nummer 402. </text:p>
            <text:p text:style-name="common-al"/>
            <text:p text:style-name="common-al">
            <text:span text:style-name="nadrukvet">Ter inzage</text:span>
          </text:p>
            <text:p text:style-name="common-al">Het ontwerpbestemmingsplan ligt van <text:span text:style-name="nadrukvet">11 mei 2016 tot en met 21 juni 2016 </text:span>ter inzage in het gemeentehuis van Woudenberg en is tevens beschikbaar op www.woudenberg.nl.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6bgbzuiderb22-ow01.</text:p>
            <text:p text:style-name="common-al"/>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Kuperu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0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0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Zuiderbroek 22</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3802</meta:user-defined>
    <meta:user-defined meta:name="OVERHEIDop.StcrtID/DC.identifier">stcrt-2016-23802</meta:user-defined>
    <meta:user-defined meta:name="OVERHEID.TaxonomieBeleidsagenda/OVERHEID.category">Ruimte en infrastructuur | Organisatie en beleid</meta:user-defined>
    <meta:user-defined meta:name="OVERHEIDop.Ruimtelijkplan/OVERHEIDop.bekendmakingBetreffendePlan">NL.IMRO.0351.BP2016bgbzuiderb22-ow01</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udenberg</meta:user-defined>
    <meta:user-defined meta:name="OVERHEIDop.versieInformatie"/>
  </office:meta>
</office:document-meta>
</file>