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Wijzigingsplan 3<text:span text:style-name="sup">e</text:span> tennisbaan Uitlegger 4</text:p>
            <text:p text:style-name="common-al">Burgemeester en wethouders van de gemeente Vlieland maken op grond van artikel 3.9a Wet ruimtelijke ordening bekend dat zij op 5 april 2016 het wijzigingsplan voor de 3<text:span text:style-name="sup">e</text:span> tennisbaan gewijzigd  is vastgesteld.</text:p>
            <text:p text:style-name="common-al">inhoud wijzigingsplan:</text:p>
            <text:p text:style-name="common-al">Het mogelijk maken van een 3<text:span text:style-name="sup">e</text:span> tennisbaan aansluitend aan de 2 bestaande tennisbanen op het perceel Uitlegger 4 te Vlieland. De wijziging heeft betrekking op de aanvullende voorwaarden op grond van de natuurwaarden</text:p>
            <text:p text:style-name="common-al">Waar kunt u het plan inzien</text:p>
            <text:p text:style-name="common-al">U kunt vaststellingsbesluit en de bijbehorende stukken inzien tijdens openingstijden van het gemeentehuis bij de afdeling ruimtelijke ordening/bouw- en woningtoezicht. Het digitale plan is te raadplegen op de gemeentelijke website</text:p>
            <text:p text:style-name="common-al">De bronbestanden zijn beschikbaar op www.ruimtelijkeplannen.nl . Het plannummer is NL.IMRO.0096.20151354-VA01</text:p>
            <text:p text:style-name="common-al">Als u belanghebbende bent en/of u kunt aantonen dat u redelijkerwijs niet kan worden verweten geen zienswijze te hebben ingediend, kunt u beroep instellen.</text:p>
            <text:p text:style-name="common-al">Het beroepschrift moet bevatten: naam en adres van de indiener, de dagtekening, ondertekening en de omschrijving van het besluit waartegen het beroep is gericht.</text:p>
            <text:p text:style-name="common-al">Het beroepschrift richt u aan Raad van State, Postbus 20019, 2500 EA ’s-Gravenhage</text:p>
            <text:p text:style-name="common-al">Houdt u er rekening mee dat u griffierecht moet betalen.</text:p>
            <text:p text:style-name="common-al">Inwerkingtreding</text:p>
            <text:p text:style-name="last-al">De dag na die waarop de beroepstermijn afloopt treedt het wijzigingsplan in werking, tenzij binnen de beroepstermijn een verzoek om voorlopige voorziening bij de voorzitter van de Afdeling bestuursrechtspraak van de Raad van State is ingediend. Dan treedt het besluit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0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3801</meta:user-defined>
    <meta:user-defined meta:name="OVERHEIDop.StcrtID/DC.identifier">stcrt-2016-23801</meta:user-defined>
    <meta:user-defined meta:name="OVERHEID.TaxonomieBeleidsagenda/OVERHEID.category">Ruimte en infrastructuur | Organisatie en beleid</meta:user-defined>
    <meta:user-defined meta:name="OVERHEIDop.Ruimtelijkplan/OVERHEIDop.bekendmakingBetreffendePlan">NL.IMRO.0096.20151354-VA01</meta:user-defined>
    <meta:user-defined meta:name="DCTERMS.abstract">gewijzigd vastgesteld met voorwaarde ten aanzien bescherming natuur</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