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99</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NCIA, Oude Waalsdorperweg 61, Den Haag,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Inrichting: NCIA (30G92)</text:p>
      <text:p text:style-name="ifm_p_ifm">Locatie: Oude Waalsdorperweg 61, 2597 AK Den Haag</text:p>
      <text:p text:style-name="ifm_p_ifm">Activiteit: Bouwen</text:p>
      <text:p text:style-name="ifm_p_ifm">Voor: Het plaatsen van twee tijdelijke kantoorunits</text:p>
      <text:p text:style-name="ifm_p_ifm">Aanvraagdatum: 23 februari 2016</text:p>
      <text:p text:style-name="ifm_p_ifm">Besluitdatum: 28 april 2016</text:p>
      <text:p text:style-name="ifm_p_ifm">Bekendmaking: 29 april 2016</text:p>
      <text:p text:style-name="ifm_p_ifm">Zaaknummer: 128647</text:p>
      <text:h text:style-name="ifm_p_font.italic_mt.5.08mm_page.keep-with-next_ifm" text:outline-level="6">Inzage</text:h>
      <text:p text:style-name="ifm_p_mt.4.23mm_ifm">De beschikking en de bijbehorende stukken zijn op verzoek beschikbaar en op te vragen bij het Meld- en informatiepunt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799</text:span><text:tab/>18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799</text:span><text:tab/>18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chikking omgevingsvergunning NCIA, Oude Waalsdorperweg 61, Den Haag,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2597AK61</meta:user-defined>
    <meta:user-defined meta:name="OVERHEIDop.StcrtID/DCTERMS.isReplacedBy"/>
    <meta:user-defined meta:name="OVERHEIDop.StcrtID/DCTERMS.requires"/>
    <meta:user-defined meta:name="OVERHEIDop.pagina"/>
    <meta:user-defined meta:name="OVERHEIDop.StcrtID/DC.identifier">stcrt-2016-23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9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omgevingsvergunning NCIA, Oude Waalsdorperweg 61, Den Haag, Inspectie Leefomgeving en Transport</meta:user-defined>
    <meta:user-defined meta:name="DCTERMS.W3CDTF/DCTERMS.available">2016-05-18</meta:user-defined>
    <meta:user-defined meta:name="OVERHEIDop.Ruimtelijkplan/OVERHEIDop.bekendmakingBetreffendePlan"/>
  </office:meta>
</office:document-meta>
</file>