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7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SM Scheickkazerne, Het Zeisterspoor 12, Soesterberg (gemeente Soest)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SM Scheickkazerne (32D09)</text:p>
      <text:p text:style-name="ifm_p_ifm">Locatie: Het Zeisterspoor 12, 3769 AP Soesterberg (gemeente Soest)</text:p>
      <text:p text:style-name="ifm_p_ifm">Activiteit: Milieuneutraal wijzigen</text:p>
      <text:p text:style-name="ifm_p_ifm">Voor: Het wijzigen van de inrichtingsgrens</text:p>
      <text:p text:style-name="ifm_p_ifm">Aanvraagdatum: 26 april 2016</text:p>
      <text:p text:style-name="ifm_p_ifm">Zaaknummer:132027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3798</text:span><text:tab/>18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3798</text:span><text:tab/>18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ennisgeving aanvraag omgevingsvergunning SM Scheickkazerne, Het Zeisterspoor 12, Soesterberg (gemeente Soest)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769AP1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37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79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aanvraag omgevingsvergunning SM Scheickkazerne, Het Zeisterspoor 12, Soesterberg (gemeente Soest), Inspectie Leefomgeving en Transport</meta:user-defined>
    <meta:user-defined meta:name="DCTERMS.W3CDTF/DCTERMS.available">2016-05-18</meta:user-defined>
    <meta:user-defined meta:name="OVERHEIDop.Ruimtelijkplan/OVERHEIDop.bekendmakingBetreffendePlan"/>
  </office:meta>
</office:document-meta>
</file>