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ing Langeveldstraat 9 on De Cocks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overeenkomstig artikel 3.12 van de Wet algemene bepalingen omgevingsrecht (Wabo) bekend dat het volgende ontwerpbesluit ter inzag ligt.</text:p>
            <text:list text:style-name="id1-3-2-1-1-2">
              <text:list-item text:style-override="id1-3-2-1-1-2-1">
                <text:number>1.</text:number>
                <text:p text:style-name="al"> (1795 AG) Langeveldstraat 9 in De Cocksdorp. Op deze locatie wordt een mogelijkheid gerealiseerd voor het plaatsen van een woning. </text:p>
              </text:list-item>
            </text:list>
            <text:p text:style-name="common-al"> Inzage:<text:span text:style-name="nadrukvet"/>Het ontwerpbesluit en de bijbehorende stukken zijn te raadplegen op <text:a xlink:href="http://www.texel.nl/" xlink:type="simple">www.texel.nl</text:a> (zoekwoord bekendmakingen) en kunt u van 18 januari 2016 tot en met 1 maart 2016<text:span text:style-name="nadrukvet"> </text:span>inzien bij de publieksbalie.</text:p>
            <text:p text:style-name="common-al"> Reageren:<text:span text:style-name="nadrukvet"/>Tijdens<text:span text:style-name="nadrukvet"> </text:span>deze termijn kan iedereen een mondelinge of schriftelijke zienswijze kenbaar maken bij het college van burgemeester en wethouders van de gemeente Texel, Postbus 200, 1790 AE Den 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7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ing Langeveldstraat 9 on De Cocksdorp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18</meta:user-defined>
    <meta:user-defined meta:name="OVERHEIDop.publicationIssue">2378</meta:user-defined>
    <meta:user-defined meta:name="OVERHEIDop.StcrtID/DC.identifier">stcrt-2016-237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48.DCD2016OV0001-on01</meta:user-defined>
    <meta:user-defined meta:name="OVERHEID.Organisatietype/OVERHEID.organisationType">gemeente</meta:user-defined>
    <meta:user-defined meta:name="OVERHEID.Gemeente/DC.creator">Texel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Texel</meta:user-defined>
    <meta:user-defined meta:name="OVERHEIDop.versieInformatie"/>
  </office:meta>
</office:document-meta>
</file>