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sbesluit Aanhoudingsbesluit Wet geurhinder en veehouderij gemeente Reusel-De M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usel-De Mierden maken bekend dat de gemeenteraad in de vergadering van 19 april 2016 het Aanhoudingsbesluit Wet geurhinder en veehouderij van 10 november 2015 heeft ingetrokken. Dit betekent dat de Verordening geurhinder en veehouderij 2013, vastgesteld door de gemeenteraad op 17 december 2013, het toetsingscriterium is en blijft.  </text:p>
            <text:p text:style-name="common-al">Het aanhoudingsbesluit Wet geurhinder en veehouderij is genomen om te voorkomen dat er uitbreidingen van veehouderijen plaatsvinden die, in het kader van het proces om te komen tot een zorgvuldige veehouderij, mede in relatie tot het opstellen van de gemeentelijke structuurvisie en de uitwerking in een bestemmingsplan, tot een negatieve impuls kunnen leiden. Gebleken is dat aanscherping van de geurnormen, zoals opgenomen in de gemeentelijke geurverordening 2013, geen bijdrage levert aan het gewenste resultaat. </text:p>
            <text:p text:style-name="common-al"/>
            <text:p text:style-name="common-al">
            <text:span text:style-name="nadrukvet">Inwerkingtreding</text:span>
          </text:p>
            <text:p text:style-name="common-al">Het besluit tot intrekken van het aanhoudingsbesluit treedt in werking op 9 mei 2016.</text:p>
            <text:p text:style-name="common-al"/>
            <text:p text:style-name="common-al">
            <text:span text:style-name="nadrukvet">Ter inzage</text:span>
          </text:p>
            <text:p text:style-name="common-al">Het besluit tot intrekken van het aanhoudingsbesluit ligt met ingang van 9 mei 2016 voor iedereen, gedurende 12 weken, ter inzage in de centrale hal van het gemeentehuis. Het gemeentehuis is geopend van maandag tot en met vrijdag van 09.00 tot 12.30 uur en op dinsdag tot 19.00 uur. Tegen betaling van leges kunt u kopieën krijgen van de ter inzage liggende stukken. U kunt het intrekkingsbesluit ook digitaal raadplegen op www.reuseldemierden.nl – Bestuur &amp; regelgeving – Bekendmakingen – Overige bekendmakingen.</text:p>
            <text:p text:style-name="common-al"/>
            <text:p text:style-name="common-al">
            <text:span text:style-name="nadrukvet">Geen bezwaar en/of beroep</text:span>
          </text:p>
            <text:p text:style-name="common-al">Tegen de intrekking van het aanhoudingsbesluit kan geen bezwaar of beroep worden ingesteld.</text:p>
            <text:p text:style-name="common-al"/>
            <text:p text:style-name="common-al">
            <text:span text:style-name="nadrukvet">Vragen</text:span>
          </text:p>
            <text:p text:style-name="common-al">Voor het inwinnen van nadere informatie kunt u contact opnemen met meneer R. Kroonenburg, bereikbaar via het telefoonnummer (0497) 650 6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Reusel, 6 mei 2016.</text:span></text:p>
          </text:section>
          <text:section text:name="ondertekening_id1-3-2-2-3">
            <text:p><text:span text:style-name="functie">Burgemeester en wethouders van de gemeente Reusel-De Mierden,</text:span></text:p>
          </text:section>
          <text:section text:name="ondertekening_id1-3-2-2-4">
            <text:p><text:span text:style-name="functie">de secretaris (wnd),                  de burgemeester (wnd), J.H.J. Sanders                          drs. H.W.S.M. Nuijten.</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6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6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sbesluit Aanhoudingsbesluit Wet geurhinder en veehouderij gemeente Reusel-De Mierden</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3768</meta:user-defined>
    <meta:user-defined meta:name="OVERHEIDop.StcrtID/DC.identifier">stcrt-2016-23768</meta:user-defined>
    <meta:user-defined meta:name="OVERHEID.TaxonomieBeleidsagenda/OVERHEID.category">Natuur en milieu | Organisatie en beleid</meta:user-defined>
    <meta:user-defined meta:name="OVERHEIDop.referentienummer">Aanhoudingsbesluit Wgv</meta:user-defined>
    <meta:user-defined meta:name="DCTERMS.abstract">Intrekken aanhoudingsbesluit Wet geurhinder en veehouderij</meta:user-defined>
    <meta:user-defined meta:name="OVERHEID.Organisatietype/OVERHEID.organisationType">gemeente</meta:user-defined>
    <meta:user-defined meta:name="OVERHEID.Gemeente/DC.creator">Reusel-De Mierd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