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uitwerkingsplan Doornsteeg 1e uitwerking De Boom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het college van burgemeester en wethouders van de gemeente Nijkerk het uitwerkingsplan Doornsteeg 1<text:span text:style-name="sup">e</text:span> uitwerking De Boomgaard heeft vastgesteld. Het plangebied grenst direct aan de hoofdontsluiting van de nieuwe woonwijk Doornsteeg op de Arkemheenweg in Nijkerk. Het deelgebied wordt ontwikkeld door De Bunte Vastgoed en het planontwerp is van Architecten Team Nijkerk. Het stedenbouwkundig plan biedt plaats aan in totaal 73 woningen. Tegen het ontwerpuitwerkingsplan zijn geen zienswijzen ingediend. </text:p>
            <text:p text:style-name="tussenkopcur">
            <text:span text:style-name="nadrukvet">Inzage </text:span>
          </text:p>
            <text:p text:style-name="common-al">Het vaststellingsbesluit en het vastgestelde bestemmingsplan met de bijbehorende stukken liggen met ingang van 5 mei 2016 zes weken ter inzage.</text:p>
            <text:p text:style-name="common-al">Het vaststellingsbesluit en de vastgestelde stukken zijn digitaal te raadplegen via de site www.ruimtelijkeplannen.nl via de link http://<text:a xlink:href="http://www.ruimtelijkeplannen.nl/web-roo/?planidn=NL.IMRO.0267.BP0108-0002" xlink:type="simple">www.ruimtelijkeplannen.nl/web-roo/?planidn=NL.IMRO.0267.BP0108-0002</text:a> en via www.nijkerk.eu/ruimtelijkeplannen.</text:p>
            <text:p text:style-name="common-al">De stukken zijn in te zien in de Publiekswinkel van het stadhuis, Kolkstraat 27 te Nijkerk, uitsluitend op afspraak. Dit kan bij voorkeur via www.nijkerk.eu/afspraak of via telefoonnummer 14-033</text:p>
            <text:p text:style-name="tussenkopcur">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tussenkopcur">
            <text:span text:style-name="nadrukvet">Gemeente Nijkerk - </text:span>
            <text:span text:style-name="nadrukvet">Procedure hogere grenswaarde</text:span>
            <text:span text:style-name="nadrukvet">n project De Boomgaard, Nijkerk </text:span>
          </text:p>
            <text:p text:style-name="common-al">Burgemeester en wethouders van Nijkerk maken bekend dat zij overeenkomstig artikel 110a van de Wet geluidhinder (Wgh) hogere waarden hebben vastgesteld ten behoeve van een woningbouw ontwikkeling in het gebied Doornsteeg in Nijkerk. </text:p>
            <text:p text:style-name="common-al">Het ontwerp uitwerkingsplan Doornsteeg, 1<text:span text:style-name="sup">e</text:span> uitwerking, De Boomgaard voorziet in het planologisch mogelijk maken van woningbouw in het eerste deel van de nieuwe woonwijk Doornsteeg in Nijkerk. Uit het voor dit plan uitgevoerde akoestisch onderzoek blijkt dat vanwege wegverkeer op de Rijksweg A28 en de Arkenheenweg bij een aantal woningen een overschrijding van de voorkeursgrenswaarde aan de orde is en een procedure hogere grenswaarden gevolgd dient te worden. </text:p>
            <text:p text:style-name="tussenkopcur">
            <text:span text:style-name="nadrukvet">Inzage </text:span>
          </text:p>
            <text:p text:style-name="common-al">Het besluit hogere grenswaarden ligt vanaf donderdag 5 mei 2016 gedurende zes weken ter inzage en is in te zien in de Publiekswinkel van het stadhuis, Kolkstraat 27 te Nijkerk, uitsluitend op afspraak. Het maken van een afspraak kan via www.nijkerk.eu/afspraak of via telefoonnummer 14 033. Het besluit is tevens te raadplegen via www.nijkerk.eu (Ruimtelijke plannen). </text:p>
            <text:p text:style-name="tussenkopcur">
            <text:span text:style-name="nadrukvet">Beroep</text:span>
          </text:p>
            <text:p text:style-name="common-al">Gedurende bovengenoemde termijn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4 me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astgesteld uitwerkingsplan Doornsteeg 1e uitwerking De Boomgaard</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65</meta:user-defined>
    <meta:user-defined meta:name="OVERHEIDop.StcrtID/DC.identifier">stcrt-2016-23765</meta:user-defined>
    <meta:user-defined meta:name="OVERHEID.TaxonomieBeleidsagenda/OVERHEID.category">Ruimte en infrastructuur | Organisatie en beleid</meta:user-defined>
    <meta:user-defined meta:name="OVERHEIDop.Ruimtelijkplan/OVERHEIDop.bekendmakingBetreffendePlan">NL.IMRO.0267.BP0108-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PC 2</meta:user-defined>
    <meta:user-defined meta:name="OVERHEIDop.woonplaats">Nijkerk</meta:user-defined>
    <meta:user-defined meta:name="OVERHEIDop.straatnaam">Door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15 470685</meta:user-defined>
    <meta:user-defined meta:name="OVERHEIDop.versieInformatie"/>
  </office:meta>
</office:document-meta>
</file>