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temmingsplan “Raard – Van Kleffenswei” en welstandscriteria</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ongeradeel leggen van 12 mei 2016 tot 23 juni 2016 ter inzage het ontwerpbestemmingsplan “Raard – Van Kleffenswei” met nummer NL.IMRO.0058.BPDRP2016P1-ON01. Tevens liggen in deze periode de bijbehorende welstandscriteria ter inzage. </text:p>
            <text:p text:style-name="common-al"/>
            <text:p text:style-name="common-al">U kunt deze stukken inzien in het gemeentehuis (balie Bouwzaken) aan de Koningstraat 13 te Dokkum. U kunt dit ontwerpbestemmingsplan en de welstandscriteria ook op internet raadplegen op www.dongeradeel.nl, via “Wonen, Verkeer &amp; Veiligheid” en vervolgens “bestemmingsplannen”. Het digitale bestemmingsplan is in te zien via www.ruimtelijkeplannen.nl.</text:p>
            <text:p text:style-name="common-al"/>
            <text:p text:style-name="common-al">Dit bestemmingsplan voorziet in de bouw van een woning aan de Van Kleffenswei in Raard. Het ontwerpbestemmingsplan bestaat uit een plankaart, regels en een toelichting. </text:p>
            <text:p text:style-name="common-al"/>
            <text:p text:style-name="last-al">Gedurende de bovengenoemde periode van zes weken kan iedereen schriftelijk of mondeling een zienswijze indienen bij de gemeenteraad van Dongeradeel, Postbus 1, 9100 AA Dokkum. Voor het naar voren brengen van een mondelinge zienswijze kunt u een afspraak maken met de heer B. de Vries van de afdeling Ontwikk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755</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755</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755</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bestemmingsplan “Raard – Van Kleffenswei” en welstandscriteria</meta:user-defined>
    <meta:user-defined meta:name="OVERHEIDop.doctype">Officiële Publicaties, versie 1.1</meta:user-defined>
    <meta:user-defined meta:name="DCTERMS.W3CDTF/OVERHEIDop.jaargang">2016</meta:user-defined>
    <meta:user-defined meta:name="DCTERMS.W3CDTF/DCTERMS.available">2016-05-11</meta:user-defined>
    <meta:user-defined meta:name="OVERHEIDop.publicationIssue">23755</meta:user-defined>
    <meta:user-defined meta:name="OVERHEIDop.StcrtID/DC.identifier">stcrt-2016-23755</meta:user-defined>
    <meta:user-defined meta:name="OVERHEID.TaxonomieBeleidsagenda/OVERHEID.category">Ruimte en infrastructuur | Organisatie en beleid</meta:user-defined>
    <meta:user-defined meta:name="OVERHEIDop.Ruimtelijkplan/OVERHEIDop.bekendmakingBetreffendePlan">NL.IMRO.0058.BPDRP2016P1-ON01</meta:user-defined>
    <meta:user-defined meta:name="DCTERMS.abstract">bouw woning aan Van Kleffenswei in Raard. Het ontwerpbestemmingsplan bestaat uit een plankaart, regels en een toelichting</meta:user-defined>
    <meta:user-defined meta:name="OVERHEID.Organisatietype/OVERHEID.organisationType">gemeente</meta:user-defined>
    <meta:user-defined meta:name="OVERHEID.Gemeente/DC.creator">Dongeradeel</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Dongeradeel</meta:user-defined>
    <meta:user-defined meta:name="OVERHEIDop.versieInformatie"/>
  </office:meta>
</office:document-meta>
</file>