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voor een gewijzigde uitvoering van het cluster Meers – Maasband – Urmond van het project Grensmaas in de gemeente Stein, Rijkswaterstaat</text:h>
      <text:h text:style-name="ifm_p_font.bold_mt.7.4mm_page.keep-with-next_ifm" text:outline-level="4">Waterwet</text:h>
      <text:h text:style-name="ifm_p_font.bold-italic_mt.5.08mm_page.keep-with-next_ifm" text:outline-level="5">Ontwerpbesluit</text:h>
      <text:p text:style-name="ifm_p_mt.4.23mm_ifm">De Minister van Infrastructuur en Milieu heeft het voornemen om een watervergunning te verlenen aan het Consortium Grensmaas BV, Verloren van Themaatweg 11 te Born. De watervergunning betreft het niet volledig uitvoeren van de locatie Urmond en het realiseren van een tijdelijk werkdepot in het cluster Meers – Maasband – Urmond van het project Grensmaas.</text:p>
      <text:h text:style-name="ifm_p_font.bold-italic_mt.5.08mm_page.keep-with-next_ifm" text:outline-level="5">Terinzagelegging</text:h>
      <text:p text:style-name="ifm_p_mt.4.23mm_ifm">De ontwerpbeschikking met bijbehorende stukken ligt vanaf 12 mei 2016 gedurende zes weken ter inzage bij:</text:p>
      <text:p text:style-name="ifm_p_indent.-5mm_mleft.5mm_ifm">–<text:tab/>Rijkswaterstaat Zuid-Nederland, op werkdagen van 9.00 uur tot 16.00 uur, alsmede buiten deze uren na vooraf gemaakte afspraak, telefoon 06 53 20 76 86 of 06 20 88 78 56;</text:p>
      <text:p text:style-name="ifm_p_indent.-5mm_mleft.5mm_ifm">–<text:tab/>in het gemeentehuis van Stein, Stadhouderslaan 200 te Stein, gedurende de geldende openingstijden.</text:p>
      <text:h text:style-name="ifm_p_font.bold-italic_mt.5.08mm_page.keep-with-next_ifm" text:outline-level="5">Zienswijze</text:h>
      <text:p text:style-name="ifm_p_mt.4.23mm_ifm">Eenieder kan gedurende de periode van terinzagelegging schriftelijk of mondeling zienswijzen indienen bij de Minister van Infrastructuur en Milieu, Postbus 25, 6200 MA Maastricht. Voor het indienen van een mondelinge zienswijze kan contact worden opgenomen via telefoonnummer 06 53 20 76 86 of 06 20 88 78 56.</text:p>
      <text:h text:style-name="ifm_p_font.bold-italic_mt.5.08mm_page.keep-with-next_ifm" text:outline-level="5">Inlichtingen</text:h>
      <text:p text:style-name="ifm_p_mt.4.23mm_ifm">Voor het verkrijgen van nadere inlichtingen over de ter inzage gelegde stukken kunt u zich tijdens kantooruren wenden tot Rijkswaterstaat Zuid-Nederland, telefonisch bereikbaar onder de hierboven vermelde nummers.</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49</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49</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Waterwet voor een gewijzigde uitvoering van het cluster Meers – Maasband – Urmond van het project Grensmaas in de gemeente Stei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terwet voor een gewijzigde uitvoering van het cluster Meers – Maasband – Urmond van het project Grensmaas in de gemeente Stein, Rijkswaterstaat</meta:user-defined>
    <meta:user-defined meta:name="DCTERMS.W3CDTF/DCTERMS.available">2016-05-12</meta:user-defined>
    <meta:user-defined meta:name="OVERHEIDop.Ruimtelijkplan/OVERHEIDop.bekendmakingBetreffendePlan"/>
  </office:meta>
</office:document-meta>
</file>