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P Europe SE – BP Nederland,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 mei 2016, nr. RWS-2016/17802, is aan BP Europe SE – BP Nederland te Amsterdam een vergunning verleend op grond van de Waterwet. Het betreft een wijziging van de watervergunning in verband met het verhogen van het maximale debiet van het te lozen afvalwater. Het besluit is niet gewijzigd ten opzichte van het ontwerp.</text:p>
      <text:h text:style-name="ifm_p_font.italic_mt.5.08mm_page.keep-with-next_ifm" text:outline-level="6">Terinzagelegging</text:h>
      <text:p text:style-name="ifm_p_mt.4.23mm_ifm">Het besluit en de daarbij behorende stukken liggen vanaf 12 mei 2016 tot en met 23 jun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ifm">Voor nadere inlichtingen kan men zich telefonisch wenden tot de afdeling Vergunningverlening: 06 21 16 71 16.</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23 juni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748</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748</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BP Europe SE – BP Nederla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4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Besluit BP Europe SE – BP Nederland, Rijkswaterstaat</meta:user-defined>
    <meta:user-defined meta:name="DCTERMS.W3CDTF/DCTERMS.available">2016-05-11</meta:user-defined>
    <meta:user-defined meta:name="OVERHEIDop.Ruimtelijkplan/OVERHEIDop.bekendmakingBetreffendePlan"/>
  </office:meta>
</office:document-meta>
</file>