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16-164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 </text:span>
            <text:span text:style-name="nadrukvet">Uitwerkingsplan Hemelboog</text:span>
          </text:p>
            <text:p text:style-name="common-al">Burgemeester en wethouders van Heerhugowaard maken overeenkomstig het bepaalde in artikel 3.8 van de Wet ruimtelijke ordening bekend, dat voor vaststelling ter inzage ligt het ontwerp Uitwerkingsplan Hemelboog.</text:p>
            <text:p text:style-name="tussenkopcur">
            <text:span text:style-name="nadrukvet">
              <text:span text:style-name="nadrukcur">
                <text:span text:style-name="nadrukondlijn">Terinzageligging</text:span>
              </text:span>
            </text:span>
          </text:p>
            <text:p text:style-name="common-al">Het ontwerpbestemmingsplan ligt met ingang van donderdag 12 mei 2016 gedurende zes weken voor een ieder ter inzage bij het Informatiecentrum in de hal van het gemeentehuis aan de Parelhof 1 in Heerhugowaard. De openingstijden van het gemeentehuis zijn maandag tot en met donderdag van 10.00 uur tot 17.00 uur en vrijdag van 10.00 uur tot 20.00 uur.</text:p>
            <text:p text:style-name="common-al">Het ontwerp uitwerkingsplan is digitaal te raadplegen op de website www.ruimtelijkeplannen.nl .  Als u bij zoekterm de naam Uitwerkingsplan Hemelboog invult of de volgende code: NL.IMRO.0398.BP14HEMELBOOG-VO01 invult, wordt u direct naar het plan geleid.</text:p>
            <text:p text:style-name="common-al">Gedurende de genoemde termijn van zes weken kan een ieder zijn/haar zienswijze over het ontwerpplan schriftelijk en/of mondeling kenbaar maken bij de gemeenteraad van Heerhugowaard, Postbus 390, 1700 AJ  Heerhugowaard. Voor het mondeling kenbaar maken van uw zienswijze wordt u verzocht vooraf contact op te nemen met C.Veldhuizen, telefoonnummer 06 10392999, e-mail c.veldhuizen@heerhugowaard.nl</text:p>
            <text:p text:style-name="common-al">Heerhugowaard, 10 mei 2016</text:p>
            <text:p text:style-name="common-al">Burgemeester en wethouders van Heerhugowaard,</text:p>
            <text:p text:style-name="last-al">19SRO03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46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4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4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16-1644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0</meta:user-defined>
    <meta:user-defined meta:name="OVERHEIDop.publicationIssue">23746</meta:user-defined>
    <meta:user-defined meta:name="OVERHEIDop.StcrtID/DC.identifier">stcrt-2016-2374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8.BP14HEMELBOOG-VO01</meta:user-defined>
    <meta:user-defined meta:name="OVERHEIDop.referentienummer">114043.1</meta:user-defined>
    <meta:user-defined meta:name="OVERHEID.Organisatietype/OVERHEID.organisationType">gemeente</meta:user-defined>
    <meta:user-defined meta:name="OVERHEID.Gemeente/DC.creator">Heerhugowaard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erhugowaard</meta:user-defined>
    <meta:user-defined meta:name="OVERHEIDop.versieInformatie"/>
  </office:meta>
</office:document-meta>
</file>