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keersbesluit gehandicaptenparkeerplaats - Lelie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Hattem;</text:p>
            <text:p text:style-name="common-al">Beschikkende op het verzoek van de heer H. Wessels, wonende Leliestraat 15, 8051 CV te Hattem, om in de nabijheid van zijn woning aan de Leliestraat 15 een gehandicaptenparkeerplaats te reserveren;</text:p>
            <text:p text:style-name="common-al"/>
            <text:p text:style-name="common-al">Overwegende;</text:p>
            <text:list text:style-name="id1-3-2-2-1-5">
              <text:list-item text:style-override="id1-3-2-2-1-5-1">
                <text:number>-</text:number>
                <text:p text:style-name="al">dat in verband met mobiliteitsproblemen van de heer H. Wessels het gewenst is dat in de nabijheid van zijn woning een gehandicaptenparkeerplaats aanwezig is;</text:p>
              </text:list-item>
              <text:list-item text:style-override="id1-3-2-2-1-5-2">
                <text:number>-</text:number>
                <text:p text:style-name="al">dat de heer H. Wessels in het bezit is van een gehandicaptenparkeerkaart B;</text:p>
              </text:list-item>
              <text:list-item text:style-override="id1-3-2-2-1-5-3">
                <text:number>-</text:number>
                <text:p text:style-name="al">dat gebleken is dat de aangewezen plaats de meest geschikte locatie is;</text:p>
              </text:list-item>
              <text:list-item text:style-override="id1-3-2-2-1-5-4">
                <text:number>-</text:number>
                <text:p text:style-name="al">dat, gelet op artikel 24 van Besluit administratieve bepalingen inzake het wegverkeer, advies is gevraagd aan het politiedistrict Noord-Veluwe; </text:p>
              </text:list-item>
              <text:list-item text:style-override="id1-3-2-2-1-5-5">
                <text:number>-</text:number>
                <text:p text:style-name="al">dat door de politie een positief advies is uitgebracht;</text:p>
              </text:list-item>
              <text:list-item text:style-override="id1-3-2-2-1-5-6">
                <text:number>-</text:number>
                <text:p text:style-name="al">dat de betrokken weg in beheer is bij de gemeente Hattem;</text:p>
              </text:list-item>
            </text:list>
            <text:p text:style-name="common-al"/>
            <text:p text:style-name="common-al">Gelet op het bepaalde terzake in de Wegenverkeerswet 1994, in het Reglement verkeersregels en verkeerstekens 1990 en het Besluit administratieve bepalingen inzake het wegverkeer alsmede het besluit van 27 januari 2003 van de raad van deze gemeente, waarbij aan hun college de bevoegdheid is gedelegeerd tot het nemen van besluiten als deze;</text:p>
            <text:p text:style-name="common-al"/>
            <text:p text:style-name="common-al">
            <text:span text:style-name="nadrukvet">BES</text:span>
            <text:span text:style-name="nadrukvet">LUIT</text:span>
          </text:p>
            <text:p text:style-name="common-al">Nabij de woning Leliestraat 15 (zie voor locatie bijgevoegde situatiefoto) een parkeerplaats voor gehandicapten te realiseren middels plaatsing van het bord model E6 van bijlage 1 van het Reglement verkeersregels en verkeerstekens 1990 en markeringen op het wegdek. Het bord E6 zal worden voorzien van een onderbord waarop het kenteken van het motorvoertuig dat in gebruik is bij de aanvrager staat vermeld. </text:p>
            <text:p text:style-name="common-al"/>
            <text:p text:style-name="common-al">Hattem, 4 mei 2016</text:p>
            <text:p text:style-name="common-al"/>
            <text:p text:style-name="common-al">
            <text:span text:style-name="nadrukvet">Bezwaarclausule</text:span>
          </text:p>
            <text:p text:style-name="common-al">Op grond van de Algemene wet bestuursrecht kan tegen dit besluit binnen zes weken na dag van be-kendmaking bezwaar worden gemaakt. Het bezwaarschrift moet gericht worden aan het college van burgemeester en wethouders, Postbus 93, 8050 AB Hattem.</text:p>
            <text:p text:style-name="common-al">Het bezwaarschrift moet u schriftelijk indienen en dient ten minste 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item text:style-override="id1-3-2-2-1-17-5">
                <text:number>e.</text:number>
                <text:p text:style-name="al">uw handtekening.</text:p>
              </text:list-item>
            </text:list>
            <text:p text:style-name="common-al"/>
            <text:p text:style-name="common-al">
            <text:span text:style-name="nadrukvet">Het bezwaarschrift </text:span>
          </text:p>
            <text:p text:style-name="common-al">Wanneer de gemeente een besluit bekend maakt (per brief, op de gemeentepagina, of op officielebekendmakingenl.nl) staat er bij of u een bezwaarschrift kunt indienen en bij wie. </text:p>
            <text:p text:style-name="common-al">U moet een bezwaarschrift <text:span text:style-name="nadrukvet">binnen zes weken</text:span> na de bekendmaking van het besluit indienen. In het bezwaarschrift staan ten minste <text:span text:style-name="nadrukcur">de datum, uw naam en adres, uw handtekening en met welk besluit u het niet eens bent en waarom. </text:span></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p text:style-name="common-al">
            <text:span text:style-name="nadrukcur">Hoorzitting</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veertien dagen voor de hoorzitting. Tot tien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p text:style-name="common-al">
            <text:span text:style-name="nadrukvet">De beslissing</text:span>
          </text:p>
            <text:p text:style-name="common-al">De gemeente informeert u schriftelijk over haar beslissing op het bezwaarschrift. Hiertegen kunt u beroep instellen, waarover u informatie ontvangt samen met de beslissing.</text:p>
            <text:p text:style-name="common-al"/>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de Voorzieningenrechter van de Rechtbank Gelderland. Voordat u een voorlopige voorziening vraagt, moet u uw bezwaarschrift bij de gemeente hebben ingediend. </text:p>
            <text:p text:style-name="common-al"/>
            <text:p text:style-name="common-al">
            <text:span text:style-name="nadrukvet">Kosten </text:span>
          </text:p>
            <text:p text:style-name="last-al">Het indienen van een bezwaarschrift bij de gemeente is kosteloos. Voor het instellen van beroep of het vragen van een voorlopige voorziening moet griffierecht worden betaald, zie <text:a xlink:href="http://www.justitie.nl./" xlink:type="simple">www.justitie.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keersbesluit gehandicaptenparkeerplaats - Leliestraat 15</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36</meta:user-defined>
    <meta:user-defined meta:name="OVERHEIDop.StcrtID/DC.identifier">stcrt-2016-23736</meta:user-defined>
    <meta:user-defined meta:name="DCTERMS.alternative">Gemeente Hattem - Verkeersbesluit gehandicapten parkeerplaats - Leliestraat 15</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Openbare orde en veiligheid | Organisatie en beleid</meta:user-defined>
    <meta:user-defined meta:name="OVERHEID.PostcodeHuisnummer/OVERHEIDop.postcodeHuisnummer">8051CX 15</meta:user-defined>
    <meta:user-defined meta:name="OVERHEIDop.woonplaats">Hattem</meta:user-defined>
    <meta:user-defined meta:name="OVERHEIDop.straatnaam">Leli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 gehandicaptenparkeerplaats |exb-2016-14637</meta:user-defined>
    <meta:user-defined meta:name="OVERHEID.EPSG28992/DC.spatial">201554 497639</meta:user-defined>
    <meta:user-defined meta:name="OVERHEIDop.versieInformatie"/>
  </office:meta>
</office:document-meta>
</file>