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3 januari 2016, nr. 2016-0000000832 tot intrekking van het Instellingsbesluit Wetenschappelijke commissie wijkaanpak</text:h>
      <text:p text:style-name="ifm_p_mt.3.7mm_ifm">De Minister voor Wonen en Rijksdienst,</text:p>
      <text:p text:style-name="ifm_p_mt.3.7mm_indent.0mm_ifm">Besluit:</text:p>
      <text:h text:style-name="ifm_p_font.bold_mt.5.08mm_page.keep-with-next_ifm" text:outline-level="2">Artikel<text:s/>1<text:s/></text:h>
      <text:p text:style-name="ifm_p_font.roman_mt.4.23mm_ifm">Het Instellingsbesluit Wetenschappelijke commissie wijkaanpak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6.</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Het specifiek volgen van ontwikkelingen in alleen de 40 aandachtswijken is niet meer logisch. Daardoor komt de noodzaak van een commissie die onderzoeken beoordeelt, die in het kader van het aandachtswijkenbeleid plaatsvonden, te vervallen.</text:p>
      <text:p text:style-name="ifm_p_mt.3.7mm_ifm">Door het intrekken van het Instellingsbesluit van de Wetenschappelijke commissie wijkaanpak is de Wetenschappelijke commissie wijkaanpak opgeheven per 1 januari 2016. Aangezien er geen activiteiten meer uitgevoerd zijn door de voorzitter en leden van deze commissie in 2016, is terugwerkende kracht verleend aan dit besluit tot 1 januari 2016.</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3</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3</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13 januari 2016, nr. 2016-0000000832 tot intrekking van het Instellingsbesluit Wetenschappelijke commissie wijkaanpak</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Minister voor Wonen en Rijksdienst van 13 januari 2016, nr. 2016-0000000832 tot intrekking van het Instellingsbesluit Wetenschappelijke commissie wijkaanpak</meta:user-defined>
    <meta:user-defined meta:name="DCTERMS.alternative"/>
    <meta:user-defined meta:name="DCTERMS.W3CDTF/DCTERMS.available">2016-01-18</meta:user-defined>
    <meta:user-defined meta:name="OVERHEIDop.Ruimtelijkplan/OVERHEIDop.bekendmakingBetreffendePlan"/>
  </office:meta>
</office:document-meta>
</file>