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Javastraat 52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4 mei 2016 wordt de gehandicaptenparkeerplaats op de Javastraat  nabij huisnummer 52 3531 PN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372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372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vastraat 52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04</meta:user-defined>
    <meta:user-defined meta:name="OVERHEIDop.publicationIssue">23726</meta:user-defined>
    <meta:user-defined meta:name="OVERHEIDop.StcrtID/DC.identifier">stcrt-2016-23726</meta:user-defined>
    <meta:user-defined meta:name="DCTERMS.alternative">Gemeente Utrecht - intrekken - Javastraat 52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31PN 52</meta:user-defined>
    <meta:user-defined meta:name="OVERHEIDop.woonplaats">Utrecht</meta:user-defined>
    <meta:user-defined meta:name="OVERHEIDop.straatnaam">Jav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469 455902</meta:user-defined>
    <meta:user-defined meta:name="OVERHEIDop.versieInformatie"/>
  </office:meta>
</office:document-meta>
</file>