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uijgenhoeksepolder 29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4 mei 2016 wordt de gehandicaptenparkeerplaats op de  Ruijgenhoeksepolder nabij huisnummer 29 3453 NE De Meern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uijgenhoeksepolder 29 De Meern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719</meta:user-defined>
    <meta:user-defined meta:name="OVERHEIDop.StcrtID/DC.identifier">stcrt-2016-23719</meta:user-defined>
    <meta:user-defined meta:name="DCTERMS.alternative">Gemeente Utrecht - intrekken - Ruijgenhoeksepolder 29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453NE 29</meta:user-defined>
    <meta:user-defined meta:name="OVERHEIDop.woonplaats">De Meern</meta:user-defined>
    <meta:user-defined meta:name="OVERHEIDop.straatnaam">Ruijgenhoeksepold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459 455190</meta:user-defined>
    <meta:user-defined meta:name="OVERHEIDop.versieInformatie"/>
  </office:meta>
</office:document-meta>
</file>