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Buitengebied Borne, herziening crematorium</text:p>
          </table:table-cell>
          <table:table-cell office:value-type="string" table:style-name="staatscourantkop.B.cell">
            <text:section text:name="plaatje_id1-3-1-1" text:style-name="plaatje">
              <text:p text:style-name="illustratie_id1-3-1-1-1"><draw:frame draw:style-name="illustratie_id1-3-1-1-1" text:anchor-type="paragraph" svg:width="40mm" svg:height="9.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op grond van artikel 3.8 van de Wet ruimtelijke ordening het ontwerp bestemmingsplan Buitengebied Borne, herziening crematorium ter inzage ligt. Het ontwerpbestemmingsplan Buitengebied Borne, herziening crematorium voorziet in </text:p>
            <text:p text:style-name="common-al">de realisatie van een crematorium, inclusief bijbehorende voorzieningen als parkeerterrein, strooivelden, tuinen en urnenmuren. Het plangebied wordt globaal begrensd door Hosbekkeweg, Bornerbroeksestraat en de rijksweg A1/A35.</text:p>
            <text:p text:style-name="tussenkopcur">
            <text:span text:style-name="nadrukvet">
              <text:span text:style-name="nadrukcur">Inzage</text:span>
            </text:span>
          </text:p>
            <text:p text:style-name="common-al">Het ontwerpbestemmingsplan en de bijbehorende stukken liggen ter inzage van 6 mei 2016 t/m 16 juni 2016 bij de publieksbalie van het gemeentehuis. Het ontwerpbestemmingsplan kunt u inzien op http://www.ruimtelijkeplannen.nl/web-roo/?planidn=NL.IMRO.0147.BpBG2014hz001-ow01. De digitale bestanden van het ontwerpbestemmingsplan zijn beschikbaar gesteld op: http://ruimtelijkeplannen.borne.nl/NL.IMRO.0147.BpBG2014hz001-ow01. </text:p>
            <text:p text:style-name="tussenkopcur">
            <text:span text:style-name="nadrukvet">
              <text:span text:style-name="nadrukcur">Zienswijzen</text:span>
            </text:span>
          </text:p>
            <text:p text:style-name="last-al">Een ieder kan van 6 mei 2016 t/m 16 juni 2016 een mening geven over het ontwerpbesluit. Dit heet het indienen van zienswijzen. De zienswijzen kunnen schriftelijk worden ingediend door een brief te sturen naar de gemeenteraad, Postbus 200, 7620 AE Borne. Een zienswijze kan ook mondeling worden ingediend. Hiervoor dient u vóór 1 juni 2016 een afspraak te maken met team Ontwikkeling, telefoonnummer 074-2658524. Tijdig ingediende zienswijzen zullen worden betrokken bij het definitieve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718</text:span><text:line-break/><text:date style:data-style-name="dag" text:fixed="true" text:date-value="2016-05-04"/><text:line-break/><text:date style:data-style-name="jaar" text:fixed="true" text:date-value="201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3718</text:span><text:date style:data-style-name="nicedate" text:fixed="true" text:date-value="201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3718</text:span><text:date style:data-style-name="nicedate" text:fixed="true" text:date-value="2016-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temmingsplan Buitengebied Borne, herziening crematorium</meta:user-defined>
    <meta:user-defined meta:name="OVERHEIDop.doctype">Officiële Publicaties, versie 1.1</meta:user-defined>
    <meta:user-defined meta:name="DCTERMS.W3CDTF/OVERHEIDop.jaargang">2016</meta:user-defined>
    <meta:user-defined meta:name="DCTERMS.W3CDTF/DCTERMS.available">2016-05-04</meta:user-defined>
    <meta:user-defined meta:name="OVERHEIDop.publicationIssue">23718</meta:user-defined>
    <meta:user-defined meta:name="OVERHEIDop.StcrtID/DC.identifier">stcrt-2016-23718</meta:user-defined>
    <meta:user-defined meta:name="OVERHEID.TaxonomieBeleidsagenda/OVERHEID.category">Ruimte en infrastructuur | Organisatie en beleid</meta:user-defined>
    <meta:user-defined meta:name="OVERHEIDop.Ruimtelijkplan/OVERHEIDop.bekendmakingBetreffendePlan">NL.IMRO.0147.BpBG2014hz001-ow01</meta:user-defined>
    <meta:user-defined meta:name="OVERHEID.Organisatietype/OVERHEID.organisationType">gemeente</meta:user-defined>
    <meta:user-defined meta:name="OVERHEID.Gemeente/DC.creator">Borne</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Borne</meta:user-defined>
    <meta:user-defined meta:name="OVERHEIDop.versieInformatie"/>
  </office:meta>
</office:document-meta>
</file>