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aria van Reedestraat 5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Vanaf 04 mei 2016 mag men op de Maria van Reedestraat  op de parkeerplaats nabij huisnummer 5 3515 XJ Utrecht  niet meer stilstaan of parkeren ter hoogte van het getoonde verkeersbord. Dit verbod geldt niet voor het kenteken dat genoemd wordt op het bijbehorende onderb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371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71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71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ia van Reedestraat 5 Vaststellen individuele gehandicaptenparkeerplaats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04</meta:user-defined>
    <meta:user-defined meta:name="OVERHEIDop.publicationIssue">23714</meta:user-defined>
    <meta:user-defined meta:name="OVERHEIDop.StcrtID/DC.identifier">stcrt-2016-23714</meta:user-defined>
    <meta:user-defined meta:name="DCTERMS.alternative">Gemeente Utrecht - vaststellen - Maria van Reedestraat 5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PostcodeHuisnummer/OVERHEIDop.postcodeHuisnummer">3515XJ 5</meta:user-defined>
    <meta:user-defined meta:name="OVERHEIDop.woonplaats">Utrecht</meta:user-defined>
    <meta:user-defined meta:name="OVERHEIDop.straatnaam">Maria van Reed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6752 457305</meta:user-defined>
    <meta:user-defined meta:name="OVERHEIDop.versieInformatie"/>
  </office:meta>
</office:document-meta>
</file>