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Visserkade 12 en 14' </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 bestemmingsplan </text:span>
          </text:p>
            <text:p text:style-name="common-al">Wij bereiden voor een bestemmingsplan ’ Visserkade 12 en 14’ .</text:p>
            <text:p text:style-name="common-al">Het bestemmingsplan ‘Visserkade 12 en 14’ voorziet in </text:p>
            <text:p text:style-name="common-al">•Wijziging van de bestemming ‘Verkeer’ in de bestemming ‘Wonen’.</text:p>
            <text:p text:style-name="common-al">
            <text:span text:style-name="nadrukcur">Aanleiding</text:span>
          </text:p>
            <text:p text:style-name="common-al">In het kader van verkoop snippergroen aan de eigenaren van de aangrenzende woningen stellen wij een bestemmingsplan procedure op. De kavel maakte aanvankelijk onderdeel uit van een plangebied waar een brug over de Greveling was voorzien. Dit plan gaat echter niet door. Om mogelijk te maken dat de eigenaren van de naastgelegen woningen de gronden bij hun tuin/erf kunnen betrekken en als zodanig kunnen gebruiken is een bestemmingsplanwijziging noodzakelijk. De huidige bestemming “Verkeer” dient gewijzigd te worden in de bestemming “Wonen”. Op die manier wordt juridisch geregeld dat de bouwmogelijkheden zoals opgenomen in de geldende bestemmingsplannen van toepassing zijn op de kavels en de kavels gebruikt mag worden als erf/tuin bij de aangrenzende woningen. </text:p>
            <text:p text:style-name="common-al">
            <text:span text:style-name="nadrukcur">Procedure</text:span>
          </text:p>
            <text:p text:style-name="common-al">Op dit moment in de procedure is er nog geen gelegenheid om zienswijzen in te dienen. </text:p>
            <text:p text:style-name="common-al">
            <text:span text:style-name="nadrukcur">O</text:span>
            <text:span text:style-name="nadrukcur">ntwerpbestemmingsplan</text:span>
          </text:p>
            <text:p text:style-name="last-al">Als het ontwerpbestemmingsplan klaar is, leggen wij dat ter inzage. De kennisgeving hiervan publiceren wij in deze informatierubriek, de Staatscourant en op www.lisse.nl. Dan bestaat ook de mogelijkheid om zienswijzen in te dienen, zoals bedoeld in afdeling 3.4. van de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0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0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0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 'Visserkade 12 en 14'</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706</meta:user-defined>
    <meta:user-defined meta:name="OVERHEIDop.StcrtID/DC.identifier">stcrt-2016-23706</meta:user-defined>
    <meta:user-defined meta:name="OVERHEID.TaxonomieBeleidsagenda/OVERHEID.category">Ruimte en infrastructuur | Organisatie en beleid</meta:user-defined>
    <meta:user-defined meta:name="OVERHEIDop.Ruimtelijkplan/OVERHEIDop.bekendmakingBetreffendePlan">NL.IMRO.0553.bpvisserkade1214-onx1</meta:user-defined>
    <meta:user-defined meta:name="OVERHEID.Organisatietype/OVERHEID.organisationType">gemeente</meta:user-defined>
    <meta:user-defined meta:name="OVERHEID.Gemeente/DC.creator">Liss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isse</meta:user-defined>
    <meta:user-defined meta:name="OVERHEIDop.versieInformatie"/>
  </office:meta>
</office:document-meta>
</file>