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s en voorschrift van de Stichting Raad voor Accreditatie van 2 mei 2016</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s en voorschrift zijn vernieuwd;</text:p>
      <text:p text:style-name="ifm_p_indent.-5mm_mleft.5mm_ifm">•<text:tab/>RvA-BR002 Beleidsregel Accreditatie (Nederlands- en Engelstalig beschikbaar)</text:p>
      <text:p text:style-name="ifm_p_indent.0mm_mleft.5mm_ifm"><text:span text:style-name="ifm_span_font.italic_ifm">nieuw: versie 5 d.d. 25-04-2016, vervangt: versie 4 d.d. 24-04-2015</text:span></text:p>
      <text:p text:style-name="ifm_p_indent.-5mm_mleft.5mm_ifm">•<text:tab/>RvA-BR003 Beleidsregel Scope van Accreditatie (Nederlands- en Engelstalig beschikbaar)</text:p>
      <text:p text:style-name="ifm_p_indent.0mm_mleft.5mm_ifm"><text:span text:style-name="ifm_span_font.italic_ifm">nieuw: versie 5 d.d. 25-04-2016, vervangt: versie 4 d.d. 24-04-2015</text:span></text:p>
      <text:p text:style-name="ifm_p_indent.-5mm_mleft.5mm_ifm">•<text:tab/>RvA-BR005 Beleidsregel Controles en Herbeoordelingen (Nederlands- en Engelstalig beschikbaar)</text:p>
      <text:p text:style-name="ifm_p_indent.0mm_mleft.5mm_ifm"><text:span text:style-name="ifm_span_font.italic_ifm">nieuw: versie 4 d.d. 26-04-2016, vervangt versie 3 d.d. 12-03-2015</text:span></text:p>
      <text:p text:style-name="ifm_p_indent.-5mm_mleft.5mm_ifm">•<text:tab/>RvA-VR003 Voorschrift voor het gebruik van Accreditatiemerken (Nederlands- en Engelstalig beschikbaar)</text:p>
      <text:p text:style-name="ifm_p_indent.0mm_mleft.5mm_ifm"><text:span text:style-name="ifm_span_font.italic_ifm">nieuw: versie 3 d.d. 25-04-2016, vervangt: versie 2 d.d. 28-02-2014</text:span></text:p>
      <text:p text:style-name="ifm_p_mt.3.7mm_ifm">De beleidsregels en voorschrift liggen met ingang van 2 mei 2016 gedurende 6 weken ter inzage op het kantoor van de Stichting Raad voor Accreditatie, Daalseplein 101 te Utrecht van maandag tot en met vrijdag van 8.30 uur tot 16.00 uur. Daarnaast zijn de beleidsregels te vinden op de website www.rva.nl.</text:p>
      <text:p text:style-name="ifm_p_mt.3.7mm_ifm">De beleidsregels en voorschrift treden met ingang van de datum van publicatie van deze kennisgeving in de Staatscourant in werking.</text:p>
      <text:p text:style-name="ifm_p_font.italic_mt.3.7mm_ifm">
                  Utrecht,
                   02 mei 2016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02</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02</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ernieuwing beleidsregels en voorschrift van de Stichting Raad voor Accreditatie van 2 mei 2016</dc:title>
    <meta:user-defined meta:name="OVERHEID.ZelfstandigBestuursorgaan/DC.creator">Raad voor Accredit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0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4 van de Wet aanwijzing nationale accreditatie-instantie</meta:user-defined>
    <meta:user-defined meta:name="DC.title">Kennisgeving vernieuwing beleidsregels en voorschrift van de Stichting Raad voor Accreditatie van 2 mei 2016</meta:user-defined>
    <meta:user-defined meta:name="DCTERMS.alternative"/>
    <meta:user-defined meta:name="DCTERMS.W3CDTF/OVERHEIDop.datumOndertekening">2016-05-02</meta:user-defined>
    <meta:user-defined meta:name="DCTERMS.W3CDTF/DCTERMS.available">2016-05-10</meta:user-defined>
    <meta:user-defined meta:name="OVERHEIDop.Ruimtelijkplan/OVERHEIDop.bekendmakingBetreffendePlan"/>
  </office:meta>
</office:document-meta>
</file>