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 een  gehandicaptenparkeerplaats aan te leggen:</text:p>
            <text:p text:style-name="common-al">•Onderwijsboulevard 646</text:p>
            <text:p text:style-name="common-al">Tervisielegging verkeersbesluit</text:p>
            <text:p text:style-name="common-al">Het verkeersbesluit ligt voor iedereen vanaf maandag 9 mei tot en met maandag 20 juni 2016 ter inzage in het Stadskantoor. </text:p>
            <text:p text:style-name="common-al">Belanghebbenden kunnen binnen deze periode hun gemotiveerde en ondertekende bezwaren richten aan het hoofd van de afdeling Openbare Ruimte en Verkeer, Postbus 12345, 5200 GZ ’s-Hertogenbosch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69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69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69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9</meta:user-defined>
    <meta:user-defined meta:name="OVERHEIDop.publicationIssue">23696</meta:user-defined>
    <meta:user-defined meta:name="OVERHEIDop.StcrtID/DC.identifier">stcrt-2016-23696</meta:user-defined>
    <meta:user-defined meta:name="DCTERMS.alternative">Gemeente 's-Hertogenbosch - Aanleg algemene gehandicapten parkeerplaats - Onderwijsboulevard 646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23DN 598</meta:user-defined>
    <meta:user-defined meta:name="OVERHEIDop.woonplaats">'s-Hertogenbosch</meta:user-defined>
    <meta:user-defined meta:name="OVERHEIDop.straatnaam">Onderwijsboulev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077 410971</meta:user-defined>
    <meta:user-defined meta:name="OVERHEIDop.versieInformatie"/>
  </office:meta>
</office:document-meta>
</file>