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3 januari 2016, nr. IENM/BSK-2015/214923 tot wijziging van het Besluit mandaat, volmacht en machtiging Dienst Wegverkeer inzake handhaving van de gedelegeerde ITS-verordeningen</text:h>
      <text:p text:style-name="ifm_p_mt.3.7mm_ifm">De Minister van Infrastructuur en Milieu,</text:p>
      <text:p text:style-name="ifm_p_mt.3.7mm_ifm">Gelet op de artikelen 10:3 en 10:4, eerste lid, van de Algemene wet bestuursrecht;</text:p>
      <text:p text:style-name="ifm_p_mt.3.7mm_ifm">Gezien de instemming van de algemeen directeur van de Dienst Wegverkeer van 12 november 2015, kenmerk JBZ2015/12100;</text:p>
      <text:p text:style-name="ifm_p_mt.3.7mm_indent.0mm_ifm">BESLUIT:</text:p>
      <text:h text:style-name="ifm_p_font.bold_mt.5.08mm_page.keep-with-next_ifm" text:outline-level="2">ARTIKEL<text:s/>I<text:s/></text:h>
      <text:p text:style-name="ifm_p_font.roman_mt.4.23mm_ifm">In artikel 1, onder a, van het Besluit mandaat, volmacht en machtiging Dienst Wegverkeer inzake handhaving van de gedelegeerde ITS-verordeningen wordt ‘of gedelegeerde verordening (EU) 885/2013’ vervangen door: of gedelegeerde verordening (EU) 886/2013.</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Mededeling</text:span></text:p>
      <text:p text:style-name="ifm_p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 – Juridische Zaken, Postbus 20906, 2500 EX Den Haag.</text:p>
      <text:p text:style-name="ifm_p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vermelding van de datum en het nummer of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Abusievelijk is in artikel 1, onder a, van het Besluit mandaat, volmacht en machtiging Dienst Wegverkeer inzake handhaving van de gedelegeerde ITS-verordeningen een verkeerde verwijzing opgenomen. Er wordt twee keer verwezen naar gedelegeerde verordening (EU) 885/2013. Zoals ook uit de toelichting op dat besluit blijkt, is echter bedoeld dat het mandaat geldt voor gedelegeerde verordening (EU) 885/2013 of gedelegeerde verordening (EU) 886/2013. Met dit wijzigingsbesluit wordt deze kennelijke verschrijving herstel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69</text:span><text:tab/>1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69</text:span><text:tab/>1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Infrastructuur en Milieu van 13 januari 2016, nr. IENM/BSK-2015/214923 tot wijziging van het Besluit mandaat, volmacht en machtiging Dienst Wegverkeer inzake handhaving van de gedelegeerde ITS-verordeningen</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13 januari 2016, nr. IENM/BSK-2015/214923 tot wijziging van het Besluit mandaat, volmacht en machtiging Dienst Wegverkeer inzake handhaving van de gedelegeerde ITS-verordeningen</meta:user-defined>
    <meta:user-defined meta:name="DCTERMS.W3CDTF/DCTERMS.available">2016-01-15</meta:user-defined>
  </office:meta>
</office:document-meta>
</file>