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edrijventerreinen De Poel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met ingang van 28 april 2016 het ontwerpbestemmingsplan Bedrijventerreinen De Poel 1<text:span text:style-name="sup">e</text:span> herziening gedurende 6 weken ter inzage ligt in het stadskantoor. Het ontwerpbestemmingsplan is tevens digitaal te raadplegen op <text:a xlink:href="http://www.ruimtelijkeplannen.nl/web-roo/?planidn=NL.IMRO.0664.BPBP03-ON99" xlink:type="simple">www.ruimtelijkeplannen.nl/web-roo/?planidn=NL.IMRO.0664.BPBP03-ON99</text:a> en is tevens beschikbaar via <text:a xlink:href="http://www.goes.nl/bestemmingsplannen" xlink:type="simple">www.goes.nl/bestemmingsplannen</text:a>. </text:p>
            <text:p text:style-name="common-al">Het ontwerp heeft betrekking op diverse wijzigingen van het bestemmingsplan Bedrijventerreinen De Poel uit 2013, zoals het aanpassen van de Staat van Bedrijfsactiviteiten, het verkleinen van de risicocontour van Bison, het aanpassen van de bestemming van de voormalige tennishal en de Zeelandhallen, het aanpassen van de bestemming van (het terrein van) de Agrimarkt en aanpassing van (onderdelen van) artikel 3 (Bedrijventerrein) en artikel 4 (Cultuur en ontspanning) van de regels. </text:p>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m.jonker@goe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8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8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68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edrijventerreinen De Poel 1e herziening”</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686</meta:user-defined>
    <meta:user-defined meta:name="OVERHEIDop.StcrtID/DC.identifier">stcrt-2016-23686</meta:user-defined>
    <meta:user-defined meta:name="OVERHEID.TaxonomieBeleidsagenda/OVERHEID.category">Ruimte en infrastructuur | Organisatie en beleid</meta:user-defined>
    <meta:user-defined meta:name="OVERHEIDop.Ruimtelijkplan/OVERHEIDop.bekendmakingBetreffendePlan">NL.IMRO.0664.BPBP03-ON99</meta:user-defined>
    <meta:user-defined meta:name="OVERHEIDop.referentienummer">Bedrijventerreinen De Poel 1e herziening</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es</meta:user-defined>
    <meta:user-defined meta:name="OVERHEIDop.versieInformatie"/>
  </office:meta>
</office:document-meta>
</file>