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Dorpslaan Nieuw-Lekk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3.1 Besluit ruimtelijke ordening wordt hierbij bekendgemaakt dat voor het perceel in de zuidwesthoek van de kruising Dorpslaan-Lekdijk in Nieuw-Lekkerland een bestemmingsplan wordt voorbereid. Het bestemmingsplan ziet toe op de ontwikkeling van twee woningen. Het perceel zal worden bestemd als ‘Wonen’. 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7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7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7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 Dorpslaan Nieuw-Lekkerland</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676</meta:user-defined>
    <meta:user-defined meta:name="OVERHEIDop.StcrtID/DC.identifier">stcrt-2016-23676</meta:user-defined>
    <meta:user-defined meta:name="OVERHEID.TaxonomieBeleidsagenda/OVERHEID.category">Ruimte en infrastructuur | Organisatie en beleid</meta:user-defined>
    <meta:user-defined meta:name="OVERHEIDop.Ruimtelijkplan/OVERHEIDop.bekendmakingBetreffendePlan">NL.IMRO.1927.BPdorpslaanNLL-VO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PostcodeHuisnummer/OVERHEIDop.postcodeHuisnummer">2957XA 1</meta:user-defined>
    <meta:user-defined meta:name="OVERHEIDop.woonplaats">Nieuw-Lekkerland</meta:user-defined>
    <meta:user-defined meta:name="OVERHEIDop.straatnaam">Dorp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643 433816</meta:user-defined>
    <meta:user-defined meta:name="OVERHEIDop.versieInformatie"/>
  </office:meta>
</office:document-meta>
</file>