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provinciaal inpassingsplan "Opstelterrein De Vork Essen - Ha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2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Provinciale Staten van Groningen hebben op 16 december 2015 het inpassingsplan "Opstelterrein De Vork Essen - Haren" vastgesteld. Het plan is op een aantal punten gewijzigd ten opzichte van het ontwerp-inpassingsplan dat eerder ter inzage heeft gelegen.</text:p>
            <text:p text:style-name="tussenkopcur">
            <text:span text:style-name="nadrukvet">Inhoud en wijzigingen inpassingsplan</text:span>
          </text:p>
            <text:p text:style-name="common-al">Het inpassingsplan voorziet in de aanleg van een opstelterrein voor treinen in de gemeente Haren. Het opstelterrein komt ter hoogte van Essen, bij de splitsing van de spoorlijnen richting Zuidbroek en Zwolle. Doordat er meer treinen gaan rijden en er op het Hoofdstation Groningen nieuwe perrons bij komen, is het huidige opstelterrein ten zuiden van het Hoofdstation Groningen in de toekomst te klein. Daarom moet het huidige opstelterrein worden verplaatst. Met het inpassingsplan wordt dit mogelijk gemaakt. Naast de aanleg van het opstelterrein, voorziet het inpassingsplan ook in landschappelijke inrichtingsmaatregelen. De aangrenzende agrarische gronden die ten noorden van de Noorderzanddijk liggen, zijn ook in het inpassingsplan meegenomen.</text:p>
            <text:p text:style-name="common-al">Bij de vaststelling op 16 december 2015 zijn de volgende wijzigingen ten opzichte van het ontwerp-inpassingsplan aangebracht:</text:p>
            <text:list text:style-name="id1-3-2-1-1-5">
              <text:list-item text:style-override="id1-3-2-1-1-5-1">
                <text:number>-</text:number>
                <text:p text:style-name="al">Op de verbeelding is de aanduiding 'veiligheidszone - bedrijven' rondom het gasstation van de Gasunie aan de Noorderzanddijk verruimd van 15 naar 25 meter.</text:p>
              </text:list-item>
              <text:list-item text:style-override="id1-3-2-1-1-5-2">
                <text:number>-</text:number>
                <text:p text:style-name="al">Op de verbeelding is binnen de bestemming 'Agrarisch met waarden' ter plaatse van de voorziene calamiteitenontsluiting de functieaanduiding 'ontsluiting' toegevoegd.</text:p>
              </text:list-item>
              <text:list-item text:style-override="id1-3-2-1-1-5-3">
                <text:number>-</text:number>
                <text:p text:style-name="al">Op de verbeelding is de dubbelbestemming 'Waarde - Archeologie' uitgebreid tot alle gronden met de bestemming 'Groen' en de bestemming 'Verkeer - Railverkeer'.</text:p>
              </text:list-item>
              <text:list-item text:style-override="id1-3-2-1-1-5-4">
                <text:number>-</text:number>
                <text:p text:style-name="al">In de planregels is artikel 3, lid 3.1, onder e, aangepast naar aanleiding van de toevoeging op de verbeelding van de functieaanduiding 'ontsluiting'.</text:p>
              </text:list-item>
              <text:list-item text:style-override="id1-3-2-1-1-5-5">
                <text:number>-</text:number>
                <text:p text:style-name="al">De bijlage van het plan, het archeologierapport van ADC ArcheoProjecten van 10 maart 2015, is vervangen door een geactualiseerd rapport, gedateerd 13 juli 2015.</text:p>
              </text:list-item>
              <text:list-item text:style-override="id1-3-2-1-1-5-6">
                <text:number>-</text:number>
                <text:p text:style-name="al">In de plantoelichting en in het Overzicht rapporten en plannen is de datum van het archeologierapport van ADC ArcheoProjecten gewijzigd in 13 juli 2015.</text:p>
              </text:list-item>
              <text:list-item text:style-override="id1-3-2-1-1-5-7">
                <text:number>-</text:number>
                <text:p text:style-name="al">In de plantoelichting is in paragraaf 4.5 de tekst over archeologie gewijzigd naar aanleiding van de uitbreiding van de dubbelbestemming 'Waarde - Archeologie'.</text:p>
              </text:list-item>
              <text:list-item text:style-override="id1-3-2-1-1-5-8">
                <text:number>-</text:number>
                <text:p text:style-name="al">In de plantoelichting is in paragraaf 4.4.2 de tekst over de Natuurbeschermingswetvergunning gewijzigd omdat in dit geval geen vergunning op grond van de natuurbeschermingswet is vereist.</text:p>
              </text:list-item>
            </text:list>
            <text:p text:style-name="tussenkopcur">
            <text:span text:style-name="nadrukvet">Waar en wanneer kunt u de stukken inzien?</text:span>
          </text:p>
            <text:p text:style-name="common-al">Het inpassingsplan ligt met de daarbij behorende stukken met ingang van 28 januari 2016.ter inzage in:</text:p>
            <text:list text:style-name="id1-3-2-1-1-8">
              <text:list-item text:style-override="id1-3-2-1-1-8-1">
                <text:number>-</text:number>
                <text:p text:style-name="al">Het gemeentehuis in Haren, Raadhuisplein 10, op maandag van 8.00 - 18.00 uur, op dinsdag tot en met donderdag van 8.00 - 16.30 uur en op vrijdag van 8.00 - 12.00 uur.</text:p>
              </text:list-item>
              <text:list-item text:style-override="id1-3-2-1-1-8-2">
                <text:number>-</text:number>
                <text:p text:style-name="al">Het provinciehuis in Groningen, Sint Jansstraat 4, op werkdagen van 9.00 - 17.00 uur.</text:p>
              </text:list-item>
            </text:list>
            <text:p text:style-name="common-al">Daarnaast kunt u het inpassingsplan inzien op www.ruimtelijkeplannen.nl via het planidentificatienummer NL.IMRO.9920.IPOPSTELTDVEHAREN-VA01. U kunt het plan ook bekijken of downloaden via www.provinciegroningen.nl en www.groningenbereikbaar.nl/spoorzone. </text:p>
            <text:p text:style-name="tussenkopcur">
            <text:span text:style-name="nadrukvet">Wanneer</text:span>
            <text:span text:style-name="nadrukvet"> en hoe kunt u beroep instellen?</text:span>
          </text:p>
            <text:p text:style-name="common-al">Met ingang van 29 januari tot en met 10 maart 2016 kan beroep worden ingesteld door:</text:p>
            <text:list text:style-name="id1-3-2-1-1-12">
              <text:list-item text:style-override="id1-3-2-1-1-12-1">
                <text:number>-</text:number>
                <text:p text:style-name="al">Een belanghebbende die zienswijzen heeft ingediend bij Provinciale Staten over het ontwerp-inpassingsplan;</text:p>
              </text:list-item>
              <text:list-item text:style-override="id1-3-2-1-1-12-2">
                <text:number>-</text:number>
                <text:p text:style-name="al">Een belanghebbende die kan aantonen dat hij of zij redelijkerwijs niet in staat is geweest om zienswijzen bij Provinciale Staten in te dienen;</text:p>
              </text:list-item>
              <text:list-item text:style-override="id1-3-2-1-1-12-3">
                <text:number>-</text:number>
                <text:p text:style-name="al">Een belanghebbende die geen zienswijzen heeft ingediend, kan beroep instellen tegen alle bij de vaststelling van het plan aangebrachte wijzigingen ten opzichte van het ontwerp-plan.</text:p>
              </text:list-item>
            </text:list>
            <text:p text:style-name="common-al">Het beroepschrift kunt u sturen naar: Afdeling bestuursrechtspraak van de Raad van State, Postbus 20019, 2500 EA  Den Haag</text:p>
            <text:p text:style-name="common-al">Wie op tijd beroep heeft ingesteld kan ook om een voorlopige voorziening verzoeken. Dit verzoek moet worden gericht aan de Voorzitter van de Afdeling bestuursrechtspraak van de Raad van State, Postbus 20019, 2500 EA  Den Haag.</text:p>
            <text:p text:style-name="tussenkopcur">
            <text:span text:style-name="nadrukvet">Wanneer treedt het inpassingsplan in werking?</text:span>
          </text:p>
            <text:p text:style-name="common-al">Het inpassingsplan treedt in werking na afloop van de zes weken waarin beroep kan worden ingesteld. Als binnen de beroepstermijn van zes weken een verzoek om een voorlopige voorziening is ingediend dan wordt de inwerkingtreding van het inpassingsplan uitgesteld totdat op het verzoek is beslist. Voor het behandelen van een beroepschrift en een verzoek om een voorlopige voorziening wordt griffierecht geheven. Over de hoogte en de wijze van betaling hiervan kunt u informatie krijgen bij de Raad van State, telefoon (070) 42 64 426.</text:p>
            <text:p text:style-name="tussenkopcur">
            <text:span text:style-name="nadrukvet">Toepassing Crisis- en herstelwet</text:span>
          </text:p>
            <text:p text:style-name="common-al">Op het inpassingsplan is afdeling 2 (Procedures) van hoofdstuk 1 van de Crisis- en herstelwet van toepassing. Voor het indienen van een beroepschrift betekent dit dat:</text:p>
            <text:list text:style-name="id1-3-2-1-1-19">
              <text:list-item text:style-override="id1-3-2-1-1-19-1">
                <text:number>-</text:number>
                <text:p text:style-name="al">de beroepsgronden in het beroepschrift moeten worden opgenomen;</text:p>
              </text:list-item>
              <text:list-item text:style-override="id1-3-2-1-1-19-2">
                <text:number>-</text:number>
                <text:p text:style-name="al">het beroep niet-ontvankelijk wordt verklaard, indien binnen de beroepstermijn van zes weken geen gronden zijn ingediend;</text:p>
              </text:list-item>
              <text:list-item text:style-override="id1-3-2-1-1-19-3">
                <text:number>-</text:number>
                <text:p text:style-name="al">de beroepsgronden na afloop van de beroepstermijn van zes weken niet meer kunnen worden aangevuld.</text:p>
              </text:list-item>
            </text:list>
            <text:p text:style-name="common-al">De Afdeling bestuursrechtspraak van de Raad van State doet binnen zes maanden uitspraak  op grond van de Crisis- en herstelwet.</text:p>
            <text:p text:style-name="tussenkopcur">
            <text:span text:style-name="nadrukvet">Meer informatie</text:span>
          </text:p>
            <text:p text:style-name="common-al">Voor informatie over de procedure kunt u terecht bij de heer A.H. Wiechertjes, afdeling Ruimte en Samenleving, telefoon (050) 316 47 79.</text:p>
            <text:p text:style-name="last-al">Meer informatie over het project Groningen Spoorzone is te vinden op www.groningenbereikbaar .nl/spoorzon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64</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364</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364</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provinciaal inpassingsplan "Opstelterrein De Vork Essen - Haren"</meta:user-defined>
    <meta:user-defined meta:name="OVERHEIDop.doctype">Officiële Publicaties, versie 1.1</meta:user-defined>
    <meta:user-defined meta:name="DCTERMS.W3CDTF/OVERHEIDop.jaargang">2016</meta:user-defined>
    <meta:user-defined meta:name="DCTERMS.W3CDTF/DCTERMS.available">2016-01-27</meta:user-defined>
    <meta:user-defined meta:name="OVERHEIDop.publicationIssue">2364</meta:user-defined>
    <meta:user-defined meta:name="OVERHEIDop.StcrtID/DC.identifier">stcrt-2016-2364</meta:user-defined>
    <meta:user-defined meta:name="OVERHEID.TaxonomieBeleidsagenda/OVERHEID.category">Natuur en milieu | Organisatie en beleid</meta:user-defined>
    <meta:user-defined meta:name="OVERHEIDop.Ruimtelijkplan/OVERHEIDop.bekendmakingBetreffendePlan">NL.IMRO.9920.IPOPSTELTDVEHAREN-VA01</meta:user-defined>
    <meta:user-defined meta:name="OVERHEID.Organisatietype/OVERHEID.organisationType">provincie</meta:user-defined>
    <meta:user-defined meta:name="OVERHEID.Provincie/DC.creator">Groningen</meta:user-defined>
    <meta:user-defined meta:name="OVERHEID.Informatietype/DC.type">officiële publicatie</meta:user-defined>
    <dc:language>nl</dc:language>
    <meta:user-defined meta:name="OVERHEIDop.Ruimtelijkeplannen/DC.type">inpass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Haren</meta:user-defined>
    <meta:user-defined meta:name="OVERHEIDop.versieInformatie"/>
  </office:meta>
</office:document-meta>
</file>