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9 april 2016 het volgende bestemmingsplan heeft vastgesteld, te weten:</text:p>
            <text:p text:style-name="common-al">Het bestemmingsplan <text:span text:style-name="nadrukvet">“Vriezenveen</text:span><text:span text:style-name="nadrukvet"> Lintbebouwing en Centrumgebied</text:span><text:span text:style-name="nadrukvet"> PH</text:span><text:span text:style-name="nadrukvet"/><text:span text:style-name="nadrukvet">Oosteinde </text:span><text:span text:style-name="nadrukvet">7</text:span><text:span text:style-name="nadrukvet">5</text:span><text:span text:style-name="nadrukvet">”.</text:span></text:p>
            <text:p text:style-name="common-al">Deze planherziening voorziet het bijgebouw, dat behoord bij de woning Oosteinde 75, van een juiste bestemming. De bestemming ‘Bedrijf’ wordt gewijzigd in de bestemming ‘Wonen – Karakteristiek’, zodat de bestemming in overeenstemming komt voor het feitelijke gebruik. Het bestemmingsplan is ten opzichte van het ontwerp gewijzigd vastgesteld. Aan de toelichting is een paragraaf ‘Externe veiligheid’ toegevoegd in verband met de nabij gelegen aardgastransportleiding. </text:p>
            <text:p text:style-name="common-al">Het identificatienummer van het bestemmingsplan is NL.IMRO.1700.201517BPVZPH-vas1.</text:p>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13 mei 2016 voor een ieder ter inzage </text:p>
            <text:p text:style-name="common-al">tijdens de reguliere openingstijden in het gemeentehuis in Vriezenveen.</text:p>
            <text:p text:style-name="tussenkopcur">
            <text:span text:style-name="nadrukcur">B</text:span>
            <text:span text:style-name="nadrukcur">eroepsmogelijkheden</text:span>
          </text:p>
            <text:p text:style-name="common-al">Van 14 mei tot en met 24 juni 2016 kan tegen het bestemmingsplan beroep worden ingesteld door:</text:p>
            <text:list text:style-name="id1-3-2-1-1-11">
              <text:list-item text:style-override="id1-3-2-1-1-11-1">
                <text:number>1*</text:number>
                <text:p text:style-name="al">belanghebbenden die tijdig hun zienswijze bij de gemeenteraad naar voren hebben gebracht;</text:p>
              </text:list-item>
              <text:list-item text:style-override="id1-3-2-1-1-11-2">
                <text:number>2*</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text:p>
              </text:list-item>
              <text:list-item text:style-override="id1-3-2-1-1-11-3">
                <text:number>3*</text:number>
                <text:p text:style-name="al">belanghebbenden die het niet eens zijn met de door de raad aangebrachte wijziging.</text:p>
              </text:list-item>
            </text:list>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3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3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3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eta:user-defined>
    <meta:user-defined meta:name="OVERHEIDop.doctype">Officiële Publicaties, versie 1.1</meta:user-defined>
    <meta:user-defined meta:name="DCTERMS.W3CDTF/OVERHEIDop.jaargang">2016</meta:user-defined>
    <meta:user-defined meta:name="DCTERMS.W3CDTF/DCTERMS.available">2016-05-13</meta:user-defined>
    <meta:user-defined meta:name="OVERHEIDop.publicationIssue">23635</meta:user-defined>
    <meta:user-defined meta:name="OVERHEIDop.StcrtID/DC.identifier">stcrt-2016-23635</meta:user-defined>
    <meta:user-defined meta:name="OVERHEID.TaxonomieBeleidsagenda/OVERHEID.category">Ruimte en infrastructuur | Organisatie en beleid</meta:user-defined>
    <meta:user-defined meta:name="OVERHEIDop.Ruimtelijkplan/OVERHEIDop.bekendmakingBetreffendePlan">NL.IMRO.1700.201517BPVZPH-vas1</meta:user-defined>
    <meta:user-defined meta:name="DCTERMS.abstract">Publicatie gewijzigd vastgestelde planherziening perceel Oosteinde 75 te Vriezenveen</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