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lening omgevingsvergunning  Zonnepark aan de Vlotgrasweg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omgevingsvergunning voor het handelen in strijd met regels ruimtelijke ordening ten behoeve van het realiseren van een zonnepark aan de Vlotgrasweg 18 (perceel kadasternummer 545 sectie I), te Lelystad (dossiernr. L20140099) </text:span>
          </text:p>
            <text:p text:style-name="common-al"/>
            <text:p text:style-name="common-al">Het college van de gemeente Lelystad maakt bekend dat zij hebben besloten om een omgevingsvergunning te verlenen voor het afwijken regels ruimtelijke ordening voor het realiseren van een zonnepark aan de Vlotgrasweg. Hiertoe heeft de gemeenteraad een verklaring van geen bedenkingen afgegeven.</text:p>
            <text:p text:style-name="common-al">Medewerking aan het project is alleen mogelijk middels afwijking van het bestemmingsplan. </text:p>
            <text:p text:style-name="common-al">De aanvraag is daarom voorzien van een goede ruimtelijke onderbouwing. Op deze aanvraag is de uitgebreide procedure van toepassing. </text:p>
            <text:p text:style-name="common-al"/>
            <text:p text:style-name="common-al">De definitieve vergunning is gewijzigd ten opzichte van de ontwerpbeschikking </text:p>
            <text:p text:style-name="common-al"/>
            <text:p text:style-name="common-al">De wijzigingen bestaan uit: </text:p>
            <text:p text:style-name="common-al">- Het toevoegen van het rapport flora en fauna Vlotgrasweg 18 </text:p>
            <text:p text:style-name="common-al">- Het opnemen van 3 voorschriften </text:p>
            <text:p text:style-name="common-al"/>
            <text:p text:style-name="common-al">De omgevingsvergunning, de verklaring van geen bedenkingen en de aanvraag met de bijbehorende stukken liggen met ingang van donderdag 5 mei 2016 gedurende zes weken ter inzage bij het paviljoen Bouwen en Wonen in het stadhuis. Voor het maken van een afspraak kunt u bellen met de afdeling ruimtelijke dienstverlening en belastingen, telefonisch bereikbaar onder nummer 140320. </text:p>
            <text:p text:style-name="common-al"/>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Voor zover het beroep is gericht op de aangebrachte wijzigingen ten opzichte van de ontwerpbeschikking kunnen belanghebbenden binnen zes weken na bekendmaking op grond van de Algemene wet bestuursrecht, een beroepschrift indienen.</text:p>
            <text:p text:style-name="common-al"/>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2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2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2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lening omgevingsvergunning  Zonnepark aan de Vlotgrasweg 18</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627</meta:user-defined>
    <meta:user-defined meta:name="OVERHEIDop.StcrtID/DC.identifier">stcrt-2016-23627</meta:user-defined>
    <meta:user-defined meta:name="OVERHEID.TaxonomieBeleidsagenda/OVERHEID.category">Bestuur | Organisatie en beleid</meta:user-defined>
    <meta:user-defined meta:name="OVERHEIDop.referentienummer">L2014009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