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55</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tot wijziging van een watervergunning van Evides Afvalwater B.V.,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4 maart 2016 is door Rijkswaterstaat Zee en Delta een aanvraag tot wijziging van een watervergunning ontvangen van Evides Afvalwater B.V., gevestigd aan de Liechtensteinweg 8 te Nieuwdorp. De aanvraag heeft betrekking op het uitbreiden van de biologische afvalwaterzuiveringsinstallatie (AWZI Sloe) met een anaerobe installatie.</text:p>
      <text:p text:style-name="ifm_p_mt.3.7mm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text:p>
      <text:h text:style-name="ifm_p_font.bold-italic_mt.5.08mm_page.keep-with-next_ifm" text:outline-level="5">Terinzagelegging</text:h>
      <text:p text:style-name="ifm_p_mt.4.23mm_ifm">De aanvraag, het besluit, alsmede andere van belang zijnde stukken liggen vanaf 12 mei 2016 tot en met 22 juni 2016 ter inzage bij Rijkswaterstaat Zee en Delta. Op verzoek kan Rijkswaterstaat u de stukken per e-mail toezenden. Daarnaast bestaat er de mogelijkheid, op voorafgaande afspraak, de stukken te komen inzien ten kantore van Rijkswaterstaat Zee en Delta, Poelendaelesingel 18 te Middelburg, op werkdagen van 9.00 uur tot 16.00 uur. Voor beide verzoeken kunt u tijdens kantooruren contact opnemen met de heer Talens via telefoonnummer 06 – 50 12 71 53.</text:p>
      <text:h text:style-name="ifm_p_font.bold-italic_mt.5.08mm_page.keep-with-next_ifm" text:outline-level="5">Bezwaar</text:h>
      <text:p text:style-name="ifm_p_mt.4.23mm_ifm">Belanghebbenden kunnen gedurende de termijn van de terinzagelegging een gemotiveerd bezwaarschrift indienen bij de Minister van Infrastructuur en Milieu, p/a de hoofdingenieur-directeur van Rijkswaterstaat Zee en Delta, ter attentie van de afdeling Werkenpakket, Postbus 556, 3000 AN Rotterdam.</text:p>
      <text:p text:style-name="ifm_p_ifm">Op grond van artikel 6:16 van de Algemene wet bestuursrecht schorst het bezwaar de werking van dit besluit niet. Gelet hierop kan, indien tegen dit besluit bezwaar wordt aangetekend, gedurende de bezwaartermijn tevens een verzoek om een voorlopige voorziening worden ingediend. Dit verzoek moet worden gericht aan de Voorzieningenrechter van de rechtbank binnen het rechtsgebied waarin de indiener van het bezwaarschrift zijn woonplaats heeft of gevestigd is.</text:p>
      <text:h text:style-name="ifm_p_font.bold-italic_mt.5.08mm_page.keep-with-next_ifm" text:outline-level="5">Inlichtingen</text:h>
      <text:p text:style-name="ifm_p_mt.4.23mm_ifm">Voor het verkrijgen van nadere inlichtingen over de ter inzage gelegde stukken kunt u zich tijdens kantooruren wenden tot de heer Talens van Rijkswaterstaat Zee en Delta, telefonisch bereikbaar via nummer 06 – 50 12 71 53.</text:p>
      <text:p text:style-name="ifm_p_font.italic_mt.3.7mm_ifm">De Minister van Infrastructuur en Milieu,<text:line-break/>namens deze,<text:line-break/>het hoofd van de afdeling Vergunningverlening,<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555</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555</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raag tot wijziging van een watervergunning van Evides Afvalwater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3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5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DC.title">Aanvraag tot wijziging van een watervergunning van Evides Afvalwater B.V., Rijkswaterstaat</meta:user-defined>
    <meta:user-defined meta:name="DCTERMS.W3CDTF/DCTERMS.available">2016-05-11</meta:user-defined>
    <meta:user-defined meta:name="OVERHEIDop.Ruimtelijkplan/OVERHEIDop.bekendmakingBetreffendePlan"/>
  </office:meta>
</office:document-meta>
</file>