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ontwerpbestemmingsplan en ontwerpbesluit hogere grenswaarde Molenweg 26-28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en het ontwerpbesluit hogere grenswaarde maakt de bouw van één twee-onder-één-kap-woning mogelijk aan de Molenweg in Andijk. Het besluit hogere grenswaarde is nodig omdat niet kan worden voldaan aan de voorkeurgrenswaarde voor het geluid van de Molenweg. De geluidsbelasting blijft wel binnen de maximale grenswaarde van de Wet geluidhinder. Het ontwerp van het bestemmingsplan “Molenweg 26-28 Andijk” en het ontwerpbesluit hogere grenswaarde liggen met ingang van 6 mei 2016 gedurende zes weken voor eenieder ter inzage. Tijdens deze periode kunt u op het plan reageren. </text:p>
            <text:p text:style-name="common-al"/>
            <text:p text:style-name="common-al">
            <text:span text:style-name="nadrukvet">Ontwerpbestemmingsplan en ontwerpbesluit bekijken</text:span>
          </text:p>
            <text:p text:style-name="common-al">Het ontwerpbestemmingsplan staat op de website www.ruimtelijkeplannen.nl. Op deze site kunt u zoeken op identificatienummer of PlanID: NL.IMRO.0420.144102-ON01. Het ontwerpbestemmingsplan en het ontwerpbesluit staan ook op de website www.medemblik.nl/bestemmingsplannen bij ‘Bestemmingsplannen in ontwikkeling’. Hier kunt u het bestemmingsplan als pdf bestand downloaden. Een papieren versie van beide documenten kunt u inzien in het gemeentehuis van Medemblik bij het Klantcontact Centrum, Dick Ketlaan 21 in Wognum. Wij zijn op maandag en woensdag geopend van 9:00 tot 20:00 uur en op de overige werkdagen van 9:00 tot 14:00 uur.</text:p>
            <text:p text:style-name="common-al"/>
            <text:p text:style-name="common-al">
            <text:span text:style-name="nadrukvet">Reageren op het plan en besluit</text:span>
          </text:p>
            <text:p text:style-name="common-al">U kunt op de ontwerpbestemmingsplan en het ontwerpbesluit reageren door het indienen van een zienswijze. Deze zienswijze moet u indienen in de periode dat het plan en het besluit ter inzage liggen. Een zienswijze kan mondeling of schriftelijk worden ingediend. U kunt voor het ontwerpbestemmingsplan uw schriftelijke zienswijze richten aan de gemeenteraad van Medemblik. U kunt uw zienswijze voor het ontwerpbesluit hogere grenswaarde richten aan het college van burgemeester en wethouders van de gemeente Medemblilk. U kunt uw zienswijze sturen naar Postbus 45, 1687 ZG Wognum, onder vermelding van nummer Z-14-42388. </text:p>
            <text:p text:style-name="last-al">Voor een mondelinge zienswijze vragen wij op tijd een afspraak te maken met één van de medewerkers van de afdeling ruimtelijke ontwikkeling, telefoonnummer 0229 85 6000. Wij wijzen u erop dat een zienswijze niet telefonisch kan worden ingediend. Wilt u een zienswijze per email indienen, maak dan gebruik van het zienswijzeformulier die staat bij het bestemmingsplan op Medemblik.nl. De zienswijze moet dan als bijlage van de email verstuurd worden. Degene die een zienswijze indient, ontvangt van de gemeente een ontvangstbevestiging met een uitleg over het vervolg van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5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5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ontwerpbestemmingsplan en ontwerpbesluit hogere grenswaarde Molenweg 26-28 Andijk</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533</meta:user-defined>
    <meta:user-defined meta:name="OVERHEIDop.StcrtID/DC.identifier">stcrt-2016-23533</meta:user-defined>
    <meta:user-defined meta:name="OVERHEID.TaxonomieBeleidsagenda/OVERHEID.category">Ruimte en infrastructuur | Organisatie en beleid</meta:user-defined>
    <meta:user-defined meta:name="OVERHEIDop.Ruimtelijkplan/OVERHEIDop.bekendmakingBetreffendePlan">NL.IMRO.0420.144102-ON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