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ntfortlaan ongenummer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Montfortlaan ongenummerd ter visie wordt gelegd. Het bestemmingsplan maakt het mogelijk één Ruimte voor Ruimte- woning met bijgebouwen te realiseren op de locatie Montfortlaan ongenummerd in Oirschot, gelegen ten oosten van de kom van Oirschot. Het gaat om het perceel kadastraal bekend gemeente Oirschot sectie N, nummer 632, gelegen tussen Montfortlaan 10 en 11. </text:p>
            <text:p text:style-name="tussenkopcur">
            <text:span text:style-name="nadrukvet">Ontwerpbestemmingsplan ter visie</text:span>
          </text:p>
            <text:p text:style-name="common-al">Vanaf donderdag 21 januari 2016 liggen het ontwerpbestemmingsplan Montfortlaan ongenummerd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p text:style-name="tussenkopcur">
            <text:span text:style-name="nadrukvet">Zienswijzen</text:span>
          </text:p>
            <text:p text:style-name="last-al">Eenieder heeft de mogelijkheid om vanaf 21 januari 2016 tot en met 2 maart 2016 een zienswijze in te dienen. Het is mogelijk schriftelijk of mondeling een zienswijze kenbaar te maken. Schriftelijke zienswijzen kunt u richten aan de gemeenteraad van Oirschot (Postbus 11, 5688 ZG Oirschot). U kunt een afspraak inplannen om een mondelinge zienswijze kenb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ontfortlaan ongenummerd, gemeente Oirschot</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353</meta:user-defined>
    <meta:user-defined meta:name="OVERHEIDop.StcrtID/DC.identifier">stcrt-2016-2353</meta:user-defined>
    <meta:user-defined meta:name="OVERHEID.TaxonomieBeleidsagenda/OVERHEID.category">Ruimte en infrastructuur | Organisatie en beleid</meta:user-defined>
    <meta:user-defined meta:name="OVERHEIDop.Ruimtelijkplan/OVERHEIDop.bekendmakingBetreffendePlan">NL.IMRO.0823.BPBGMONTFORTLNONG-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