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Oasen N.V., Rijkswaterstaat</text:h>
      <text:h text:style-name="ifm_p_font.bold_mt.7.4mm_page.keep-with-next_ifm" text:outline-level="4">Waterwet</text:h>
      <text:p text:style-name="ifm_p_mt.4.23mm_ifm">De Minister van Infrastructuur en Milieu heeft het voornemen om een watervergunning te verlenen aan Oasen N.V. te Zwijndrecht. De vergunning betreft het brengen van stoffen in het oppervlaktewater van de Oostkeetshaven afkomstig van Distributiepompstation De Elzengorst in het kader van onderzoek naar nieuwe zuiveringsprocessen ten behoeve van drinkwatervoorziening, gelegen aan de Ringdijk 192 te Zwijndrecht.</text:p>
      <text:h text:style-name="ifm_p_font.bold_mt.5.08mm_page.keep-with-next_ifm" text:outline-level="4">Terinzagelegging</text:h>
      <text:p text:style-name="ifm_p_mt.4.23mm_ifm">Het ontwerpbesluit, met bijbehorende stukken, ligt vanaf 12 mei 2016 tot en met 22 juni 2016 ter inzage bij:</text:p>
      <text:p text:style-name="ifm_p_indent.-5mm_mleft.5mm_ifm">•<text:tab/>Rijkswaterstaat West-Nederland Zuid, Boompjes 200 Rotterdam. Op werkdagen van 09.00 tot 12.00 uur en van 13.00 tot 16.00 uur en buiten deze uren na een vooraf gemaakte afspraak (telefoon: 06 53 73 57 22 of 06 27 85 64 44, fax: 010 402 70 81).</text:p>
      <text:p text:style-name="ifm_p_indent.-5mm_mleft.5mm_ifm">•<text:tab/>Het gemeentehuis van de gemeente Zwijndrecht, Raadhuisplein 3 Zwijndrecht. Op dinsdag en donderdag van 09.00 tot 12.00 uur. Maandag en vrijdag van 09.00 tot 12.00 uur en woensdag van 13.00 tot 20.00 uur na een vooraf gemaakte afspraak (telefoon: 14078 of 078 770 83 01, e-mail: gemeente@zwijndrecht.nl).</text:p>
      <text:h text:style-name="ifm_p_font.bold_mt.5.08mm_page.keep-with-next_ifm" text:outline-level="4">Zienswijzen</text:h>
      <text:p text:style-name="ifm_p_mt.4.23mm_ifm">Een ieder kan zowel schriftelijk als mondeling zienswijzen inbrengen gedurende de periode van terinzagelegging. Deze zienswijzen kunnen schriftelijk worden gestuurd naar Rijkswaterstaat West-Nederland Zuid, Postbus 556, 3000 AN Rotterdam of mondeling worden ingediend na het maken van een afspraak via telefoonnummer: 06 53 73 57 22 of 06 27 85 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telefoon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504</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504</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Oasen N.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Kennisgeving Waterwet Oasen N.V., Rijkswaterstaat</meta:user-defined>
    <meta:user-defined meta:name="DCTERMS.W3CDTF/DCTERMS.available">2016-05-11</meta:user-defined>
    <meta:user-defined meta:name="OVERHEIDop.Ruimtelijkplan/OVERHEIDop.bekendmakingBetreffendePlan"/>
  </office:meta>
</office:document-meta>
</file>