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procedure</text:span>
          </text:p>
            <text:p text:style-name="common-al">Burgemeester en wethouders van Someren maken op grond van artikel 3.10 van de Wet algemene bepalingen omgevingsrecht en afdeling 3.4 van de Algemene wet bestuursrecht bekend dat met ingang van 5 mei 2016 gedurende zes weken ter inzage ligt de beschikking omgevingsvergunning voor:</text:p>
            <text:p text:style-name="common-al">•<text:span text:style-name="nadrukvet">Kouterstraat</text:span><text:span text:style-name="nadrukvet"> 11</text:span>, inzake het oprichten van een woning met bijgebouw, kadastraal bekend gemeente Someren, sectie/nummer(s) M 1084.</text:p>
            <text:p text:style-name="tussenkopcur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(en):</text:p>
            <text:list text:style-name="id1-3-2-1-1-6">
              <text:list-item text:style-override="id1-3-2-1-1-6-1">
                <text:number>1</text:number>
                <text:p text:style-name="al">Bouw</text:p>
              </text:list-item>
              <text:list-item text:style-override="id1-3-2-1-1-6-2">
                <text:number>2</text:number>
                <text:p text:style-name="al">Handelen in strijd met regels RO</text:p>
              </text:list-item>
            </text:list>
            <text:p text:style-name="tussenkopcur">
            <text:span text:style-name="nadrukvet">Ontwerpbesluit</text:span>
          </text:p>
            <text:p text:style-name="common-al">Er zijn 2 zienswijzen ingediend op het ontwerpbesluit. Een samenvatting en beantwoording van deze zienswijzen is opgenomen in het definitieve besluit. De zienswijzen hebben niet geleid tot een aanpassing van het plan.</text:p>
            <text:p text:style-name="tussenkopcur">
            <text:span text:style-name="nadrukvet">Inzage</text:span>
          </text:p>
            <text:p text:style-name="common-al">De aanvraag, de beschikking en de bijbehorende stukken kunt u op afspraak inzien bij het Klant Contact Centrum (KCC) gevestigd op de begane grond van het gemeentehuis. U kunt een afspraak maken via telefoonnummer (0493) 494 888.</text:p>
            <text:p text:style-name="common-al">U kunt de gegevens ook elektronisch raadplegen op http://www.ruimtelijkeplannen.nl (planidentificatienummer is NL.IMRO.0847.OV02015006-VS01)</text:p>
            <text:p text:style-name="tussenkopcur">
            <text:span text:style-name="nadrukvet">Beroep</text:span>
          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last-al">U kunt uw beroepschrift en uw verzoek tot het treffen van een voorlopige voorziening ook digitaal indienen. Hoe u dit kunt doen, kunt u lezen op de website: <text:span text:style-name="nadrukcur">http://loket.rechtspraak.nl/Burgers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50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5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5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503</meta:user-defined>
    <meta:user-defined meta:name="OVERHEIDop.StcrtID/DC.identifier">stcrt-2016-2350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OV02015006-VS01</meta:user-defined>
    <meta:user-defined meta:name="OVERHEID.Organisatietype/OVERHEID.organisationType">gemeente</meta:user-defined>
    <meta:user-defined meta:name="OVERHEID.Gemeente/DC.creator">Someren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omeren</meta:user-defined>
    <meta:user-defined meta:name="OVERHEIDop.versieInformatie"/>
  </office:meta>
</office:document-meta>
</file>